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6965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background-color="#ffffff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fo:font-weight="normal" fo:background-color="#ffffff" style:font-weight-asian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background-color="#ffffff"/>
    </style:style>
    <style:style style:name="T8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9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екращении рассмотрения заявления ОАО &quot;ЦППК&quot; (вх. № 141140/15 от 03.12.2015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98946012-c042-44d3-8d70-63b0fa2c39c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8">Решение о прекращении рассмотрения заявления ОАО «ЦППК» о досудебном рассмотрении спора с Управлением по тарифам и ценовой политике Орловской области (вх. № 141140/15 от 03.12.2015)</text:p>
      <text:p text:style-name="P7"><text:tab/>В соответствии с <text:span text:style-name="T5"><text:s/>Федеральным законом «О естественных монополиях</text:span><text:span text:style-name="T7">» </text:span><text:span text:style-name="T8">от 17.08.1995 </text:span><text:span text:style-name="T9">№ </text:span><text:span text:style-name="T8">147-ФЗ</text:span><text:span text:style-name="T5">, </text:span>а также Положением о Федеральной антимонопольной службе, утвержденным постановлением Правительства Российской Федерации от 30.06.2004 № 331, рассмотрев заявление ОАО «ЦППК» (вх. 145144/16 от 05.2016, исх. № 11005-16 от 05.10.2016) об отзыве заявления о рассмотрении спора, связанного с установлением и применением цен (тарифов) в сфере <text:span text:style-name="T7">деятельности субъектов естественных </text:span><text:span text:style-name="T6">монополий</text:span>, ФАС России, руководствуясь подпунктом «в» пункта 12 <text:span text:style-name="T5">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</text:span>принято решение:</text:p>
      <text:p text:style-name="P9"><text:span text:style-name="T1"><text:tab/>прекратить рассмотрение спора по заявлению ОАО «ЦППК» о досудебном рассмотрении спора с Управлением по тарифам и ценовой политике Орловской области</text:span><text:span text:style-name="T2">, в связи с отзывом ранее поданного заявления о досудебном рассмотрении спора ОАО «ЦППК»</text:span><text:span text:style-name="T1"> </text:span><text:span text:style-name="T2">(вх. № 141140/15</text:span><text:span text:style-name="T4"> от 03.12.2015</text:span><text:span text:style-name="T2">).</text:span></text:p>
      <text:p text:style-name="P9"><text:span text:style-name="T2"/></text:p>
      <text:p text:style-name="P12"><text:span text:style-name="T3"><text:user-field-get text:name="PredsedatelIOF">С.А. Пузыревский</text:user-field-get></text:span></text:p>
      <text:p text:style-name="P1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6965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#ffffff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text:page-number text:select-page="current"/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46965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12T12:38:53.59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7" meta:word-count="160" meta:character-count="1242"/>
    <meta:user-defined meta:name="Поле 1"/>
    <meta:user-defined meta:name="Поле 2"/>
    <meta:user-defined meta:name="Поле 3"/>
    <meta:user-defined meta:name="Поле 4"/>
  </office:meta>
</office:document-meta>
</file>