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9C8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text-indent="9.052cm" style:auto-text-indent="false"/>
      <style:text-properties fo:color="#000000" fo:font-size="13.5pt"/>
    </style:style>
    <style:style style:name="P11" style:family="paragraph" style:parent-style-name="Text_20_body">
      <style:paragraph-properties fo:margin-left="0cm" fo:margin-right="0cm" fo:margin-top="0cm" fo:margin-bottom="0cm" fo:text-indent="9.052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9.052cm" style:auto-text-indent="false"/>
      <style:text-properties fo:color="#000000"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21cm" style:auto-text-indent="false"/>
      <style:text-properties fo:color="#000000" style:font-name="Times New Roman1" fo:font-size="14pt"/>
    </style:style>
    <style:style style:name="P14" style:family="paragraph" style:parent-style-name="Standard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75f2d-37a3-483e-8d34-7fa7a8b8cbcc" text:name="BossProviderVariable"/>
      </text:user-field-decls>
      <text:p text:style-name="P14"/>
      <text:p text:style-name="P6">Решение</text:p>
      <text:p text:style-name="P6">по результатам рассмотрения ходатайства</text:p>
      <text:p text:style-name="P6"/>
      <text:p text:style-name="P1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Мосэн эссет менеджмент» (место нахождения: 125167, г. Москва, ул. Серёгина, д. 3,<text:line-break/>кв. 45; основной вид деятельности – деятельность по управлению<text:line-break/>холдинг-компаниями) о даче согласия на приобретение прав, позволяющих определять условия осуществления предпринимательской деятельности и осуществлять функции исполнительного органа Общества с ограниченной ответственностью «Доминион Никольский» (место нахождения: 125009,<text:line-break/>г. Москва, ул. Тверская, д. 12, стр. 1, 2 этаж, часть помещения I; основной вид деятельности – аренда и управление собственным или арендованным недвижимым имуществом) и сообщает, что приняла решение об удовлетворении данного ходатайства.</text:p>
      <text:p text:style-name="P9"> </text:p>
      <text:p text:style-name="P9"> </text:p>
      <text:p text:style-name="P7">Р.А. Петрося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9C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99C8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37:12.02</meta:creation-date>
    <meta:generator>OpenOffice.org/3.4.1$Win32 OpenOffice.org_project/341m1$Build-9593</meta:generator>
    <dc:date>2016-10-12T13:50:07.98</dc:date>
    <meta:document-statistic meta:table-count="0" meta:image-count="1" meta:object-count="0" meta:page-count="1" meta:paragraph-count="7" meta:word-count="114" meta:character-count="929"/>
    <meta:user-defined meta:name="Поле 1"/>
    <meta:user-defined meta:name="Поле 2"/>
    <meta:user-defined meta:name="Поле 3"/>
    <meta:user-defined meta:name="Поле 4"/>
  </office:meta>
</office:document-meta>
</file>