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1F1E2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9" style:family="paragraph" style:parent-style-name="Standard"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2b1197-419b-4bd7-a483-904abcdcd663" text:name="BossProviderVariable"/>
      </text:user-field-decls>
      <text:p text:style-name="P8"/>
      <text:p text:style-name="P6">Решение </text:p>
      <text:p text:style-name="P6">по результатам рассмотрения ходатайства</text:p>
      <text:p text:style-name="P6"/>
      <text:p text:style-name="P7"><text:tab/>В соответствии с пунктом 8 части 1 статьи 28, пунктом 1 части 2 статьи 33 Федерального закона от 26.07.2006 № 135-ФЗ «О защите конкуренции» Федеральная антимонопольная служба рассмотрела ходатайство ООО «Газпром межрегионгаз Смоленск» (место нахождения: 214014, Смоленская обл., <text:s text:c="18"/>г. Смоленск, ул. Исаковского, д. 28; основной вид деятельности — распределение газообразного топлива) о <text:span text:style-name="T1">приобретении прав, позволяющих осуществлять функции единоличного исполнительного органа АО «Газпром газораспределение Смоленск»</text:span> (место нахождения: 214019, г. Смоленск, Трамвайный пр-д., д. 10; основной вид деятельности – распределение газообразного топлива) и приняла решение об удовлетворении ходатайства. </text:p>
      <text:p text:style-name="P5"/>
      <text:p text:style-name="P5"/>
      <text:p text:style-name="P5"><text:s text:c="108"/>А.Н. Голомолзин</text:p>
      <text:p text:style-name="P5"/>
      <text:p text:style-name="P5"/>
      <text:p text:style-name="P5"/>
      <text:p text:style-name="P5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1F1E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046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04624(1) </text:p></draw:text-box></draw:frame><draw:frame draw:style-name="Mfr2" draw:name="SpdBarcode" text:anchor-type="paragraph" svg:x="0cm" svg:width="3.6cm" svg:height="0.78cm" draw:z-index="1"><draw:image xlink:href="Pictures/10000201000000780000001A971F1E2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1:11:00.24</meta:creation-date>
    <meta:generator>OpenOffice.org/3.4.1$Win32 OpenOffice.org_project/341m1$Build-9593</meta:generator>
    <dc:date>2016-10-12T13:53:37.83</dc:date>
    <meta:print-date>2016-10-11T14:30:01.12</meta:print-date>
    <meta:document-statistic meta:table-count="0" meta:image-count="1" meta:object-count="0" meta:page-count="1" meta:paragraph-count="6" meta:word-count="95" meta:character-count="909"/>
    <meta:user-defined meta:name="Поле 1"/>
    <meta:user-defined meta:name="Поле 2"/>
    <meta:user-defined meta:name="Поле 3"/>
    <meta:user-defined meta:name="Поле 4"/>
  </office:meta>
</office:document-meta>
</file>