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018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2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4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28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1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3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5" style:family="paragraph" style:parent-style-name="Heading_20_2">
      <style:paragraph-properties fo:margin-left="0cm" fo:margin-right="-0.002cm" fo:line-height="100%" fo:hyphenation-ladder-count="no-limit" fo:text-indent="0cm" style:auto-text-indent="false" style:shadow="none"/>
      <style:text-properties fo:font-size="14pt" fo:letter-spacing="0.071cm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" style:master-page-name="First_20_Page">
      <style:paragraph-properties fo:margin-left="9.948cm" fo:margin-right="0cm" fo:text-indent="0cm" style:auto-text-indent="false" style:page-number="auto"/>
      <style:text-properties fo:font-size="14pt" style:font-size-asian="14pt" style:font-name-complex="Times New Roman" style:font-size-complex="14pt"/>
    </style:style>
    <style:style style:name="T1" style:family="text">
      <style:text-properties fo:color="#000000" fo:font-size="14pt" style:font-size-asian="14pt" style:font-name-complex="Times New Roman" style:font-size-complex="14pt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name-asian="SimSun1"/>
    </style:style>
    <style:style style:name="T13" style:family="text">
      <style:text-properties fo:font-size="14pt" fo:background-color="#ffffff" style:font-size-asian="14pt" style:font-name-complex="Times New Roman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fo:background-color="transparent" style:font-size-asian="14pt" style:font-name-complex="Times New Roman" style:font-size-complex="14pt"/>
    </style:style>
    <style:style style:name="T16" style:family="text">
      <style:text-properties fo:language="ru" fo:country="RU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6f9d1b-3063-4fbd-ba0e-96c54e38c0b2" text:name="BossProviderVariable"/>
      </text:user-field-decls>
      <text:p text:style-name="P36"/>
      <text:h text:style-name="P35" text:outline-level="2">ОПРЕДЕЛЕНИЕ</text:h>
      <text:p text:style-name="P19">о возбуждении дела об административном правонарушении</text:p>
      <text:p text:style-name="P20"><text:span text:style-name="T2">№ 4-19.7.2-1256/00-29-16</text:span><text:span text:style-name="T11"> </text:span><text:span text:style-name="T2">и провед</text:span><text:span text:style-name="T3">ении административного расследования</text:span></text:p>
      <text:p text:style-name="P21"/>
      <text:p text:style-name="P23"><text:span text:style-name="T13">«10» октября 2016 года<text:tab/><text:tab/><text:tab/><text:tab/><text:tab/><text:tab/><text:tab/> <text:s text:c="19"/>г. </text:span><text:span text:style-name="T14">Москва</text:span></text:p>
      <text:p text:style-name="P14"><text:span text:style-name="T14">Я, начальни</text:span><text:span text:style-name="T15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 Алексеева Анна Андреевна</text:span><text:span text:style-name="T14">, рассмотрев информацию и сведения, полученные от Министерства обороны Российской Федерации (место нахождения: 119160, г. Москва, ул. Знаменка, д. 19) (далее — Минобороны России), направленные письмом от 09.09.2016 № 249/2/1359дсп в ответ на Определение ФАС России от 24.08.2016 № 29/58161/16 о возбуждении дела об административном правонарушении № 4-19.5-999/00-29-16 и проведении административного расследования (далее — Определение от 24.08.2016 № 29/58161/16),</text:span></text:p>
      <text:p text:style-name="P15"/>
      <text:p text:style-name="P22">УСТАНОВИЛ<text:span text:style-name="T16">А</text:span>:</text:p>
      <text:p text:style-name="P16"/>
      <text:p text:style-name="P17">Определением от 24.08.2016 № 29/58161/16 в отношении Минобороны России возбуждено дело по признакам административного правонарушения, ответственность за которое предусмотрена частью 7.1 статьи 19.5 Кодекса Российской Федерации об административных правонарушениях (далее — КоАП). </text:p>
      <text:p text:style-name="P17">На основании статьи 26.10 КоАП у Минобороны России запрошены следующие сведения в отношении должностного лица, в обязанности которого входило принятие мер по исполнению Предписания ФАС России от 22.01.2016 № 29/4654-ДСП-16:</text:p>
      <text:p text:style-name="P17">а) Ф.И.О. должностного лица Минобороны России;</text:p>
      <text:p text:style-name="P17">б) копию паспорта должностного лица Минобороны России;</text:p>
      <text:p text:style-name="P17">в) место фактического проживания и место регистрации должностного лица Минобороны России;</text:p>
      <text:p text:style-name="P17">г) копии приказов Минобороны России о назначении на должность (увольнении) данного сотрудника;</text:p>
      <text:p text:style-name="P17">д) внутренние документы о наделении должностного лица Минобороны России полномочиями и ответственностью за соблюдение требований ФАС России о принятии мер по исполнению предписания от 22.01.2016 № 29/4654-ДСП-16;</text:p>
      <text:p text:style-name="P17">е) контактный телефон должностного лица Минобороны России;</text:p>
      <text:p text:style-name="P17"><text:soft-page-break/>ж) ИНН должностного лица Минобороны России.</text:p>
      <text:p text:style-name="P17">Согласно уведомлению о вручении почтового отправления <text:s text:c="23"/>№ 12599302097023 копия Определения от 24.08.2016 № 29/58161/16 получена Минобороны России 30.08.2016.</text:p>
      <text:p text:style-name="P17">В ответ на Определение от 24.08.2016 № 29/58161/16 Минобороны России направило в адрес ФАС России письмо от 09.09.2016 № 249/2/1359дсп.</text:p>
      <text:p text:style-name="P17">Сведения в отношении должностного лица, в обязанности которого входило принятие мер по исполнению предписания ФАС России от 22.01.2016 № 29/4654-ДСП-16, не представлены.</text:p>
      <text:p text:style-name="P11"><text:span text:style-name="blue1"><text:span text:style-name="T4">В соответствии с частью 2 статьи 19.7.2 КоАП непредставление или несвоевременное представление информации и документов по требованию федерального органа исполнительной власти, осуществляющего функции по контролю и надзору в сфере государственного оборонного заказа,</text:span></text:span><text:span text:style-name="blue1"><text:span text:style-name="T5"> </text:span></text:span><text:span text:style-name="T17">влечет наложение административного штрафа на должностных лиц от тридцати тысяч в размере пятнадцати тысяч рублей, на юридических лиц от ста тысяч до пятисот тысяч рублей.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12"/>
      <text:p text:style-name="P13">ОПРЕДЕЛИЛА:</text:p>
      <text:p text:style-name="P18"/>
      <text:list xml:id="list8848761016599847354" text:style-name="WW8Num2">
        <text:list-item>
          <text:p text:style-name="P31"><text:span text:style-name="T18">Возбудить в отношении Минобороны России</text:span><text:span text:style-name="blue1"><text:span text:style-name="T6"> </text:span></text:span><text:span text:style-name="blue1"><text:span text:style-name="T8">(</text:span></text:span><text:span text:style-name="blue1"><text:span text:style-name="T9">ИНН 7704252261</text:span></text:span><text:span text:style-name="blue1"><text:span text:style-name="T8">)</text:span></text:span><text:span text:style-name="T18"> дело по признакам административного правонарушения, ответственность за которое предусмотрена</text:span><text:span text:style-name="T19"> частью 2 статьи 19.7.2 КоАП.</text:span></text:p>
        </text:list-item>
        <text:list-item>
          <text:p text:style-name="P32">Провести административное расследование, в связи с осуществлением процессуальных действий, требующих временных затрат, а именно — получение необходимых сведений по делу.</text:p>
        </text:list-item>
        <text:list-item>
          <text:p text:style-name="P31"><text:span text:style-name="T19">В соответствии со статьей 26.10 КоАП </text:span><text:span text:style-name="blue1"><text:span text:style-name="T6">Минобороны России</text:span></text:span><text:span text:style-name="T19"> надлежит </text:span><text:span text:style-name="T21">в трехдневный</text:span><text:span text:style-name="T19"> срок со дня получения настоящего определения представить в ФАС России следующие документы и сведения, заверенные надлежащим образом:</text:span></text:p>
        </text:list-item>
      </text:list>
      <text:p text:style-name="P8"><text:span text:style-name="T19">3.1.<text:tab/>Развернутые письменные пояснения по факту не предоставления сведений, запрошенных Определением от 24.08.2016 № 29/58161/16</text:span><text:span text:style-name="blue1"><text:span text:style-name="T10">;</text:span></text:span></text:p>
      <text:p text:style-name="P4"><text:span text:style-name="T20">3.2.<text:tab/>В отношении должностного лица </text:span><text:span text:style-name="blue1"><text:span text:style-name="T6">Минобороны России</text:span></text:span><text:span text:style-name="T20"> (в случае наличия такого сотрудника), в служебные обязанности которого входит принятие мер по представлению сведений, истребованных ФАС России в <text:s/>Определении от 24.08.2016 № 29/58161/16 следующие материалы и документы:</text:span></text:p>
      <text:p text:style-name="P7"><text:span text:style-name="T20">а) Ф.И.О. должностного лица </text:span><text:span text:style-name="blue1"><text:span text:style-name="T6">Минобороны России</text:span></text:span><text:span text:style-name="T20">;</text:span></text:p>
      <text:p text:style-name="P4"><text:span text:style-name="T20">б) копию паспорта должностного лица </text:span><text:span text:style-name="blue1"><text:span text:style-name="T6">Минобороны России</text:span></text:span><text:span text:style-name="T20">;</text:span></text:p>
      <text:p text:style-name="P4"><text:span text:style-name="T20">в) место фактического проживания и место регистрации должностного лица </text:span><text:span text:style-name="blue1"><text:span text:style-name="T6">Минобороны России</text:span></text:span><text:span text:style-name="T20">;</text:span></text:p>
      <text:p text:style-name="P4"><text:soft-page-break/><text:span text:style-name="T20">г) копии приказов </text:span><text:span text:style-name="blue1"><text:span text:style-name="T6">Минобороны России</text:span></text:span><text:span text:style-name="T20"> о назначении на должность (увольнении) данного сотрудника с должности;</text:span></text:p>
      <text:p text:style-name="P7"><text:span text:style-name="T20">д) внутренние документы о наделении должностного лица </text:span><text:span text:style-name="blue1"><text:span text:style-name="T6">Минобороны России</text:span></text:span><text:span text:style-name="T20"> полномочиями и ответственностью за </text:span><text:span text:style-name="blue1"><text:span text:style-name="T5">представление в адрес ФАС России сведений, истребованных в Определении от 24.08.2016 № 29/58161/16</text:span></text:span><text:span text:style-name="T20">;</text:span></text:p>
      <text:p text:style-name="P7"><text:span text:style-name="T20">е) контактный телефон должностного лица </text:span><text:span text:style-name="blue1"><text:span text:style-name="T6">Минобороны России</text:span></text:span><text:span text:style-name="T20">;</text:span></text:p>
      <text:p text:style-name="P7"><text:span text:style-name="T20">ж) ИНН должностного лица </text:span><text:span text:style-name="blue1"><text:span text:style-name="T6">Минобороны России</text:span></text:span><text:span text:style-name="T20">.</text:span></text:p>
      <text:p text:style-name="P5">Все документы должны быть прошиты и заверены надлежащим образом.</text:p>
      <text:p text:style-name="P10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3736691" text:continue-numbering="true" text:style-name="WW8Num2">
        <text:list-item>
          <text:p text:style-name="P33"><text:span text:style-name="T19">Законному представите</text:span><text:span text:style-name="T18">лю Минобороны России</text:span><text:span text:style-name="blue1"><text:span text:style-name="T6"><text:line-break/></text:span></text:span><text:span text:style-name="T18">явитьс</text:span><text:span text:style-name="T21">я </text:span><text:span text:style-name="T18">31.10.2016 в 14 часов 00 минут по адресу: 101990, г. Москва, пер. Уланский, 16 корп. 1, этаж 6, ком. 628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19">щим образом оформленными полномочиями на участие в административном производстве по делу № </text:span><text:span text:style-name="T7">4-19.7.2-1256/00-29-16</text:span><text:span text:style-name="T19"> </text:span><text:bookmark text:name="189b8qcebjictb720id"/><text:span text:style-name="T19">со всеми правами, предусмотренными статьей 25.5 КоАП.</text:span></text:p>
        </text:list-item>
      </text:list>
      <text:p text:style-name="P9">Неявка в указанный срок будет расценена как отказ от подписания протокола. </text:p>
      <text:p text:style-name="P9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101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369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1018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369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03699(2) </text:p></draw:text-box></draw:frame><draw:frame draw:style-name="Mfr2" draw:name="SpdBarcode" text:anchor-type="paragraph" svg:x="0cm" svg:width="3.6cm" svg:height="0.78cm" draw:z-index="5"><draw:image xlink:href="Pictures/10000201000000780000001A911018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5:08:25.63</meta:creation-date>
    <meta:generator>OpenOffice.org/3.4.1$Win32 OpenOffice.org_project/341m1$Build-9593</meta:generator>
    <meta:editing-duration>PT1M12S</meta:editing-duration>
    <meta:editing-cycles>2</meta:editing-cycles>
    <dc:date>2016-10-12T13:55:44.33</dc:date>
    <meta:document-statistic meta:table-count="0" meta:image-count="2" meta:object-count="0" meta:page-count="3" meta:paragraph-count="44" meta:word-count="749" meta:character-count="5957"/>
    <meta:user-defined meta:name="Поле 1"/>
    <meta:user-defined meta:name="Поле 2"/>
    <meta:user-defined meta:name="Поле 3"/>
    <meta:user-defined meta:name="Поле 4"/>
  </office:meta>
</office:document-meta>
</file>