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6E9F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/>
    </style:style>
    <style:style style:name="P33" style:family="paragraph" style:parent-style-name="ConsPlusNonformat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style:font-name="Times New Roman" fo:language="de" fo:country="DE" fo:font-style="normal" fo:font-weight="normal" fo:background-color="transparent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text-line-through-style="none" style:text-position="0% 100%" style:font-name="Times New Roman" fo:letter-spacing="0.011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-complex="Times New Roman2" style:text-scale="99%"/>
    </style:style>
    <style:style style:name="T1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5" style:family="text">
      <style:text-properties style:use-window-font-color="true" fo:language="ru" fo:country="RU" fo:font-weight="normal" style:font-weight-asian="normal" style:font-weight-complex="normal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language="en" fo:country="US" fo:font-weight="normal" style:font-weight-asian="normal" style:font-weight-complex="normal"/>
    </style:style>
    <style:style style:name="T18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1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1" style:family="text">
      <style:text-properties fo:language="ru" fo:country="RU" fo:font-weight="normal" fo:background-color="transparent" style:font-weight-asian="normal" style:font-weight-complex="normal"/>
    </style:style>
    <style:style style:name="T32" style:family="text">
      <style:text-properties fo:font-size="14pt"/>
    </style:style>
    <style:style style:name="T33" style:family="text">
      <style:text-properties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4" style:family="text">
      <style:text-properties style:text-position="0% 100%" fo:language="ru" fo:country="RU" fo:font-style="normal" style:text-underline-style="none" fo:font-weight="normal" style:letter-kerning="true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5" style:family="text">
      <style:text-properties style:font-name-complex="Times New Roman2"/>
    </style:style>
    <style:style style:name="T36" style:family="text">
      <style:text-properties style:font-name-complex="Times New Roman2" style:text-scale="99%"/>
    </style:style>
    <style:style style:name="T37" style:family="text">
      <style:text-properties style:font-name-complex="Times New Roman2" style:text-scale="98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82063-7506-4b52-a6f7-65dd96ab5423" text:name="BossProviderVariable"/>
      </text:user-field-decls>
      <text:p text:style-name="P36"/>
      <text:p text:style-name="P20">ПОСТАНОВЛЕНИЕ</text:p>
      <text:p text:style-name="P17">о прекращении производства по делу </text:p>
      <text:p text:style-name="P18"><text:span text:style-name="T5">об административном правонарушении</text:span> № 4-14.6-866/00-10-16</text:p>
      <text:p text:style-name="P4"/>
      <text:p text:style-name="P16">«19» сентября 2016 г. <text:s text:c="81"/>г. Москва</text:p>
      <text:p text:style-name="P4"><text:s/></text:p>
      <text:p text:style-name="P13"><text:span text:style-name="T14">Я, </text:span><text:span text:style-name="T19">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4.6-866/00-10-16, возбужденного в отношении </text:span><text:span text:style-name="T18">&lt;...&gt;</text:span><text:span text:style-name="T2"> в присутствии </text:span><text:span text:style-name="T39">&lt;...&gt;</text:span><text:span text:style-name="T4">, </text:span><text:span text:style-name="T3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</text:span><text:span text:style-name="T31">КоАП),</text:span></text:p>
      <text:p text:style-name="P6"/>
      <text:p text:style-name="P6"/>
      <text:p text:style-name="P6">УСТАНОВИЛ:</text:p>
      <text:p text:style-name="P8"> </text:p>
      <text:p text:style-name="P22">В соответствии с Федеральным законом от 27.07.2010 № 190-ФЗ «О теплоснабжении» (далее – Закон о теплоснабжении) цены (тарифы) на тепловую энергию (мощность) и на услуги в сфере теплоснабжения подлежат государственному регулированию. </text:p>
      <text:p text:style-name="P23">На основании части 3 статьи 7 и статьи 8 Закона о теплоснабжении к полномочиям органов исполнительной власти субъектов Российской Федерации в области государственного регулирования цен (тарифов) относится установление тарифов в сфере теплоснабжения, в том числе тарифов на тепловую энергию (мощность), поставляемую теплоснабжающими организациями, и тарифов на услуги по передаче тепловой энергии.</text:p>
      <text:p text:style-name="P33"><text:span text:style-name="T36">В целях реализации статьи 4 З</text:span><text:span text:style-name="T13">акона о теплоснабжении,</text:span><text:span text:style-name="T36"> </text:span><text:span text:style-name="T35">постановлением Правительства Российской Федерации от 22.10.2012 № 1075 «</text:span><text:span text:style-name="T37">О ценообразовании в сфере теплоснабжения» утверждены Основы ценообразования</text:span><text:span text:style-name="T35"> в сфере теплоснабжения (далее – Основы № 1075) и Правила регулирования цен (тарифов) в сфере теплоснабжения (далее – Правила № 1075).</text:span></text:p>
      <text:p text:style-name="P25">Органы исполнительной власти субъектов Российской Федерации в области государственного регулирования тарифов в срок, определенный Правительством Российской Федерации, устанавливают тарифы на тепловую энергию (мощность), производимые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, в рамках предельных уровней цен (тарифов). </text:p>
      <text:p text:style-name="P25">В соответствии с частью 5 статьи 10 Закона о теплоснабжении предельные (минимальный и максимальный) уровни тарифов на тепловую <text:soft-page-break/>энергию (мощность), производимые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, устанавливаются федеральным органом исполнительной власти в области государственного регулирования тарифов в сфере теплоснабжения в среднем по субъекту Российской Федерации. </text:p>
      <text:p text:style-name="P25">Согласно части 7 статьи 10 Закона о теплоснабжении решение органа исполнительной власти субъекта Российской Федерации в области государственного регулирования цен (тарифов) об утверждении им тарифов на тепловую энергию (мощность), установленных на уровне выше максимального или ниже минимального уровня, установленного федеральным органом исполнительной власти в области государственного регулирования тарифов в сфере теплоснабжения, за исключением случаев, предусмотренных Законом о теплоснабжении, подлежит предварительному согласованию с федеральным органом исполнительной власти в области государственного регулирования тарифов в сфере теплоснабжения, осуществляемому в порядке, установленном правилами регулирования цен (тарифов) в сфере теплоснабжения.</text:p>
      <text:p text:style-name="P25">Приказом ФАС России от 12.11.2015 № 1086/15 «Об установлении предельных минимальных и максимальных уровней тарифов на тепловую энергию (мощность),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» (далее – Приказ ФАС России от 12.11.2015 № 1086/15) были установлены предельные уровни тарифов на 2016 год.</text:p>
      <text:p text:style-name="P32">Решениями Главного управления «Региональной энергетической комиссии» Рязанской области от 18.12.2015 № 372 «О тарифах на тепловую энергию для потребителей Рязанского филиала ООО «Ново-Рязанская ТЭЦ», от 18.12.2015 № 365 «О тарифах на тепловую энергию для потребителей филиала ПАО «Квадра» - «Центральная генерация» Производственное подразделение «Дягилевская ТЭЦ», от 16.12.2015 № 324 «О тарифах на тепловую энергию для потребителей филиала Рязанская ГРЭС ПАО «ОГК-2», на 2016-2018 годы» утверждены тарифы на тепловую энергию (мощность).</text:p>
      <text:p text:style-name="P27"><text:span text:style-name="T6">Согласно проведенному ФАС России анализу и представленным Главным управлением «Региональной энергетической комиссии» Рязанской области документам </text:span><text:span text:style-name="T32">средний сложившийся тариф по Рязанской области составил 854,72 в первом полугодии 2016 г. и 885,80 – во втором полугодии.</text:span></text:p>
      <text:p text:style-name="P26">При этом <text:span text:style-name="T5">Приказом ФАС России от 12.11.2015 № 1086/15 для Рязанской области предельные минимальный и максимальный уровни тарифов на первое полугодие 2016 года были установлены в размере 746,27 и 820,55 соответственно. </text:span>На второе полугодие – 746,27 и 846,49 соответственно.</text:p>
      <text:p text:style-name="P26">Таким образом, средний сложившийся тариф по Рязанской области превышал максимально допустимые уровни тарифов, установленные ФАС <text:soft-page-break/>России.</text:p>
      <text:p text:style-name="P25"><text:span text:style-name="T16">В соответствии со статьей 26.10 КоАП, по фактам выявленных признаков административного правонарушения, определением ФАС России 22.07.2016 <text:s text:c="13"/>№ 10/50256/16 возбуждено дело об административном правонарушении № 4-14.6-866/00-10-</text:span><text:span text:style-name="T17">1</text:span><text:span text:style-name="T16">6 и проведении административного расследования </text:span><text:span text:style-name="T15">по части 1 статьи 14.6 в отношении </text:span><text:span text:style-name="T17">&lt;...&gt;</text:span><text:span text:style-name="T15">. </text:span></text:p>
      <text:p text:style-name="P28">Данным определением <text:span text:style-name="T38">&lt;...&gt;</text:span> обязывался представить в том числе имеющуюся информацию о причинах и условиях по выявленным признакам административного правонарушения. </text:p>
      <text:p text:style-name="P28">Письмами от 11.07.2016 № ОГ-868 (вх. от 11.07.2016 № 99591-Ф/16) и от 08.09.2016 № ОГ-1153 (вх. От 15.09.2016 № 136157/16) <text:span text:style-name="T38">&lt;...&gt;</text:span> были представлены пояснения о причинах и условиях о выявленных признаках административного правонарушения.</text:p>
      <text:p text:style-name="P30"><text:span text:style-name="Основной_20_шрифт_20_абзаца"><text:span text:style-name="T10">На основании рассмотренных документов и материалов не установлено, что в действиях </text:span></text:span><text:span text:style-name="Основной_20_шрифт_20_абзаца"><text:span text:style-name="T12">&lt;...&gt;</text:span></text:span><text:span text:style-name="Основной_20_шрифт_20_абзаца"><text:span text:style-name="T10"> усматривалось нарушение порядка ценообразования, а именно з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, ответственность за которое предусмотрено </text:span></text:span><text:span text:style-name="Основной_20_шрифт_20_абзаца"><text:span text:style-name="T11">частью 1 статьи 14.6 КоАП. </text:span></text:span></text:p>
      <text:p text:style-name="P30"><text:span text:style-name="Основной_20_шрифт_20_абзаца"><text:span text:style-name="T11">Причиной (условием) послужило то обстоятельство, что загрузка в </text:span></text:span><text:span text:style-name="Основной_20_шрифт_20_абзаца"><text:span text:style-name="T11">систему ЕАИС шаблона произошла с ошибочными данными, которые были исправлены 30.05.2016 путем направления нового шаблона, и не учтены при вынесении ФАС России определения о возбуждении дела об административном правонарушении № 4-14.6-866/00-10-16 и проведении административного расследования от 22.06.2016. </text:span></text:span></text:p>
      <text:p text:style-name="P19"><text:span text:style-name="T23"><text:tab/></text:span><text:span text:style-name="T24">При рассмотрении дела по факту превышения тарифа</text:span><text:span text:style-name="Основной_20_шрифт_20_абзаца"><text:span text:style-name="T29"> в режиме комбинированной выработки установлен факт технической ошибки, допущенной Главным управлением «Региональной энергетической комиссии» Рязанской области. </text:span></text:span></text:p>
      <text:p text:style-name="P19"><text:span text:style-name="Основной_20_шрифт_20_абзаца"><text:span text:style-name="T29"><text:tab/>ФАС России в рамках мониторинга осуществляла сбор информации в формате шаблонов ЕАИС — </text:span></text:span><text:span text:style-name="Основной_20_шрифт_20_абзаца"><text:span text:style-name="T30">TEPLO.PREDEL.2016.M. </text:span></text:span></text:p>
      <text:p text:style-name="P19"><text:span text:style-name="Основной_20_шрифт_20_абзаца"><text:span text:style-name="T29"><text:tab/>22.03.2016 Главным управлением «Региональной энергетической комиссии» Рязанской области в виду совершения технической ошибки в шаблоне ЕАИС — </text:span></text:span><text:span text:style-name="Основной_20_шрифт_20_абзаца"><text:span text:style-name="T30">TEPLO.PREDEL.2016.M </text:span></text:span><text:span text:style-name="Основной_20_шрифт_20_абзаца"><text:span text:style-name="T29">были указаны неверные данные. Ошибка исправлена 30.05.2016 путем направления нового шаблона в систему ЕАИС, соответствует показателям, утвержденным постановлениями Главного Управления «Региональной энергетической комиссии» Рязанской области: от 18.12.2015 № 365 «О тарифах на тепловую энергию для потребителей филиала ПАО «Квадра» на территории города Рязани» и от 16.12.2015 № 324 «О тарифах на тепловую энергию для потребителей филиала ПАО «ОГК-2» - Рязанская </text:span></text:span><text:soft-page-break/><text:span text:style-name="Основной_20_шрифт_20_абзаца"><text:span text:style-name="T29">ГРЭС». </text:span></text:span></text:p>
      <text:p text:style-name="P29">Как следует из материалов дела, в действиях <text:span text:style-name="T38">&lt;...&gt;</text:span> отсутствует состав правонарушения, ответственность за которое предусмотрена частью 1 статьи 14.6 КоАП</text:p>
      <text:p text:style-name="P24">Согласно пункту 2 части 1 статьи 24.5 КоАП начатое производство подлежит прекращению при отсутствии состава административного правонарушения.</text:p>
      <text:p text:style-name="P31"><text:span text:style-name="T8">На основании изложенного, руководствуясь </text:span><text:span text:style-name="T7">пунктом 2 части 1 статьи 24.5, </text:span><text:span text:style-name="T9">а также пунктом 2 части 1, пунктом 1 части 1.1 статьи 29.9, 29.10 КоАП,</text:span></text:p>
      <text:p text:style-name="P7">ПОСТАНОВИЛ:</text:p>
      <text:p text:style-name="P10"/>
      <text:p text:style-name="P11">Производство по делу об административном правонарушении <text:s text:c="28"/>№ 4-14.6-866/00-10-16, возбужденному в отношении <text:span text:style-name="T38">&lt;...&gt;</text:span><text:span text:style-name="T33"> прекратить в связи с отсутствием состава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34">частью 1 статьи 14.6 КоАП.</text:span></text:span><text:span text:style-name="T33"> </text:span></text:p>
      <text:p text:style-name="P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2"><text:span text:style-name="Основной_20_шрифт_20_абзаца"><text:span text:style-name="T26">Согласно части 1 статьи 31.1 КоАП постановление по делу об </text:span></text:span><text:span text:style-name="Основной_20_шрифт_20_абзаца"><text:span text:style-name="T26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9"/>
      <text:p text:style-name="P14">С.А. Пузыревский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6E9F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96E9F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8:58:14.92</meta:creation-date>
    <meta:generator>OpenOffice.org/3.4.1$Win32 OpenOffice.org_project/341m1$Build-9593</meta:generator>
    <dc:date>2016-10-12T14:10:12.03</dc:date>
    <meta:document-statistic meta:table-count="0" meta:image-count="1" meta:object-count="0" meta:page-count="4" meta:paragraph-count="39" meta:word-count="1114" meta:character-count="9054"/>
    <meta:user-defined meta:name="Поле 1"/>
    <meta:user-defined meta:name="Поле 2"/>
    <meta:user-defined meta:name="Поле 3"/>
    <meta:user-defined meta:name="Поле 4"/>
  </office:meta>
</office:document-meta>
</file>