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F41A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560fca-8d6d-421c-bd84-d9991a8db8d4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03.10.2016 № 20-4-4022535-с,<text:line-break/>и приняла решение о согласовании предельных отпускных цен, представленных на перерегистрацию, Новартис Фарма АГ, Швейцария; пр., перв.уп., втор.уп., вып.к. - Новартис Фарма Штейн АГ, Швейцария,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6"><text:tab/>1. Эксиджад (МНН — Деферазирокс), таблетки диспергируемые, 250 мг, <text:s text:c="16"/>7 шт., - упаковки ячейковые контурные (12) — пачки картонные, в размере <text:s text:c="6"/>38723,61 руб.</text:p>
      <text:p text:style-name="P9"><text:tab/><text:span text:style-name="T6">2. </text:span><text:span text:style-name="T3">Эксиджад (МНН — Деферазирокс), таблетки диспергируемые, 500 мг, <text:s text:c="16"/>7 шт., - упаковки ячейковые контурные (12) — пачки картонные, в размере <text:s text:c="6"/>77485,51 руб.</text:span></text:p>
      <text:p text:style-name="P9"/>
      <text:p text:style-name="P18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F41A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820(1) </text:p></draw:text-box></draw:frame><draw:frame draw:style-name="Mfr2" draw:name="SpdBarcode" text:anchor-type="paragraph" svg:x="0cm" svg:width="3.6cm" svg:height="0.78cm" draw:z-index="1"><draw:image xlink:href="Pictures/10000201000000780000001A08F41A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18:05.31</meta:creation-date>
    <meta:generator>OpenOffice.org/3.4.1$Win32 OpenOffice.org_project/341m1$Build-9593</meta:generator>
    <meta:editing-duration>P0D</meta:editing-duration>
    <meta:editing-cycles>1</meta:editing-cycles>
    <dc:date>2016-10-12T14:12:05.39</dc:date>
    <meta:document-statistic meta:table-count="0" meta:image-count="1" meta:object-count="0" meta:page-count="1" meta:paragraph-count="11" meta:word-count="159" meta:character-count="1354"/>
    <meta:user-defined meta:name="Поле 1"/>
    <meta:user-defined meta:name="Поле 2"/>
    <meta:user-defined meta:name="Поле 3"/>
    <meta:user-defined meta:name="Поле 4"/>
  </office:meta>
</office:document-meta>
</file>