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C74B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3%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.321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.252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9.248cm" fo:margin-top="0cm" fo:margin-bottom="0cm" fo:text-align="start" style:justify-single-word="false" fo:text-indent="0cm" style:auto-text-indent="false"/>
      <style:text-properties fo:font-size="10pt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3%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style:line-height-at-least="0.6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.026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7ae041-f8d1-44d3-8831-6ef56a0a8103" text:name="BossProviderVariable"/>
      </text:user-field-decls>
      <text:p text:style-name="P25"/>
      <text:p text:style-name="P22">ОПРЕДЕЛЕНИЕ</text:p>
      <text:p text:style-name="P8">о возбуждении дела об административном правонарушении № АГОЗ-585/16</text:p>
      <text:p text:style-name="P8">и проведении административного расследования</text:p>
      <text:p text:style-name="P4">                                                    </text:p>
      <text:p text:style-name="P16">«10» октября 2016 года                                                                                     Москва</text:p>
      <text:p text:style-name="P4"> </text:p>
      <text:p text:style-name="P17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при рассмотрении материалов дела № ПГОЗ-001/16 о нарушении законодательства Российской Федерации о контрактной системе в сфере закупок в отношении члена единой комиссии Министерства внутренних дел по Республике Татарстан <text:span text:style-name="T5">&lt;...&gt;</text:span>,</text:p>
      <text:p text:style-name="P17"/>
      <text:p text:style-name="P18">УСТАНОВИЛА:</text:p>
      <text:p text:style-name="P10"> </text:p>
      <text:p text:style-name="P17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 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19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9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19"><text:soft-page-break/><text:tab/>Постановлением Правительства Российской Федерации от 04.02.2015 <text:s text:c="14"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19"><text:tab/>В соответствии с протоколом подведения итогов Аукциона от 08.12.2015 № 186/15-2 единая комиссия Заказчика признала вторую часть заявки <text:s text:c="20"/>ООО «Финансовая Промышленная Группа-ТНГС-И» соответствующей требованиям документации об Аукционе.</text:p>
      <text:p text:style-name="P19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19"><text:tab/>- копия (копии) ранее исполненного (исполненных) контракта (контрактов), договора (договоров); </text:p>
      <text:p text:style-name="P16"><text:tab/>- копия акта (актов) выполненных работ; </text:p>
      <text:p text:style-name="P16"><text:tab/>- копия акта приемки объекта капитального строительства; </text:p>
      <text:p text:style-name="P19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года до даты окончания срока подачи заявок на участие в аукционе».</text:p>
      <text:p text:style-name="P19"><text:tab/>Документацией об Аукционе установлены требования к участникам закупки «о наличии свидетельства 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предметом закупки в соответствии с перечнем, утвержденным приказом <text:soft-page-break/>Минрегиона России от 30.12.2009 № 624) на следующие виды работ: «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.Жилищно-гражданское строительство».</text:p>
      <text:p text:style-name="P19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19"><text:tab/>Во второй части заявки ООО «Финансовая Промышленная Группа-ТНГС-И» на участие в Аукционе содержится договор подряда 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19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от 05.04.2014.</text:p>
      <text:p text:style-name="P19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части 6 статьи 69 Закона о контрактной системе.</text:p>
      <text:p text:style-name="P19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9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19"><text:tab/>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– КоАП РФ) административная ответственность.</text:p>
      <text:p text:style-name="P19"><text:soft-page-break/><text:tab/>Членом единой комиссии Заказчика, подписавшим протокол подведения 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 text:c="12"/><text:span text:style-name="T5">&lt;...&gt; </text:span></text:p>
      <text:p text:style-name="P19"><text:tab/>Таким образом, в действиях <text:span text:style-name="T5">&lt;...&gt;</text:span>, допустившей нарушения требований части 6 статьи 69 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19"><text:tab/>Указанные материалы и данные являются достаточными для возбуждения административного дела. </text:p>
      <text:p text:style-name="P9">Руководствуясь статьями 23.66, 28.1, 28.7, 7.30 КоАП РФ,</text:p>
      <text:p text:style-name="P4"> </text:p>
      <text:p text:style-name="P24">ОПРЕДЕЛИЛА:</text:p>
      <text:p text:style-name="P11"> </text:p>
      <text:p text:style-name="P6"><text:tab/>1.<text:span text:style-name="T1"> </text:span>Возбудить в отношении члена единой комиссии Заказчика <text:span text:style-name="T5">&lt;...&gt; </text:span><text:s/>дело об административном правонарушении по части 2 <text:s text:c="10"/>статьи 7.30 КоАП РФ.</text:p>
      <text:p text:style-name="P5"><text:tab/>2.<text:span text:style-name="T1"> </text:span>Провести административное расследование.</text:p>
      <text:p text:style-name="P3"><text:span text:style-name="T6"><text:tab/>3.</text:span><text:span text:style-name="T2"> </text:span><text:span text:style-name="T6">В соответствии со </text:span><text:a xlink:type="simple" xlink:href="consultantplus://offline/ref=D1CF6CBA6B7FC8BDD87E7DAC25A85F8C7412A8CE7A15A94C8B9DAF1B348C39C32C4F3FAAC2239174X4FDH"><text:span text:style-name="T3">статьей 26.10 </text:span></text:a><text:span text:style-name="T6">КоАП РФ Министерству внутренних дел по Республике Татарстан надлежит </text:span><text:span text:style-name="T7">в трехдневный срок</text:span><text:span text:style-name="T6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5"><text:tab/>-<text:span text:style-name="T1"> </text:span>протокола подведения итогов Аукциона от 08.12.2015 № 186/15-2;</text:p>
      <text:p text:style-name="P5"><text:tab/>-<text:span text:style-name="T1"> </text:span>заявки ООО «Финансовая Промышленная Группа-ТНГС-И»; </text:p>
      <text:p text:style-name="P6"><text:tab/>-<text:span text:style-name="T1"> </text:span>документов, подтверждающих порядок формирования и полномочия членов единой комиссии МВД по Республике Татарстан;</text:p>
      <text:p text:style-name="P6"><text:tab/>-<text:span text:style-name="T1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5">&lt;...&gt; </text:span></text:p>
      <text:p text:style-name="P19"><text:tab/>4. <text:span text:style-name="T5">&lt;...&gt;</text:span> явиться <text:span text:style-name="T4">02.11.2016 в 14 час. 0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Хайруллиной З.М.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10"/>статьей 25.1 КоАП РФ.</text:p>
      <text:p text:style-name="P17"><text:tab/>Неявка в указанный срок рассматривается как отказ от подписания протокола. </text:p>
      <text:p text:style-name="P19"><text:tab/>В соответствии со статьей 25.1 КоАП РФ,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7"><text:tab/>Непредставление указанных сведений в срок влечет административную ответственность на основании статьи 19.7.2 КоАП РФ.</text:p>
      <text:p text:style-name="P7"><text:tab/>Порядок оформления пропуска необходимо согласовать до 01.11.2016 по тел. (499) 755-23-23 доб. 090-589 либо направить паспортные данные <text:s/><text:span text:style-name="T5">&lt;...&gt; </text:span><text:s/>и (или) защитника на электронный адрес <text:span text:style-name="T5">trkazarov</text:span>@fas.gov.ru для оформления пропуска.</text:p>
      <text:p text:style-name="P2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C74B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051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05109(1) </text:p></draw:text-box></draw:frame><draw:frame draw:style-name="Mfr2" draw:name="SpdBarcode" text:anchor-type="paragraph" svg:x="0cm" svg:width="3.6cm" svg:height="0.78cm" draw:z-index="5"><draw:image xlink:href="Pictures/10000201000000780000001AD8C74B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12:48.52</meta:creation-date>
    <dc:date>2016-10-12T14:16:30.51</dc:date>
    <meta:editing-duration>PT6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9" meta:word-count="1383" meta:character-count="11293"/>
    <meta:user-defined meta:name="Поле 1"/>
    <meta:user-defined meta:name="Поле 2"/>
    <meta:user-defined meta:name="Поле 3"/>
    <meta:user-defined meta:name="Поле 4"/>
  </office:meta>
</office:document-meta>
</file>