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274C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margin-top="0cm" fo:margin-bottom="0.499cm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margin-top="0cm" fo:margin-bottom="0.499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/>
    </style:style>
    <style:style style:name="T4" style:family="text">
      <style:text-properties fo:font-size="10pt" fo:language="en" fo:country="US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7fc0d6-1859-473a-b015-73e43ab8b744" text:name="BossProviderVariable"/>
      </text:user-field-decls>
      <text:p text:style-name="P12"/>
      <text:p text:style-name="P3">Уведомление</text:p>
      <text:p text:style-name="P3">о назначении времени и места рассмотрения жалобы на постановление по делу об административном правонарушении № АГОЗ-530/16</text:p>
      <text:p text:style-name="P5"><text:s/></text:p>
      <text:p text:style-name="P4">«07» октября 2016 г. <text:s text:c="86"/>г. Москва</text:p>
      <text:p text:style-name="P4"/>
      <text:p text:style-name="P6">Настоящим ФАС России уведомляет, что <text:span text:style-name="T2">14</text:span><text:span text:style-name="T1">.10.2016 в 12 час. 10 мин.</text:span> по адресу: г. Москва, Уланский переулок, д. 16 корпус 1, каб. 734 состоится рассмотрение жалобы <text:span text:style-name="T5">&lt;...&gt;</text:span> на постановление о назначении административного наказания по делу об административном правонарушении №АГОЗ-530/16 от 26.09.2016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274C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2274C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4:00:43.63</meta:creation-date>
    <meta:generator>OpenOffice.org/3.4.1$Win32 OpenOffice.org_project/341m1$Build-9593</meta:generator>
    <dc:date>2016-10-12T14:20:32.81</dc:date>
    <meta:document-statistic meta:table-count="0" meta:image-count="1" meta:object-count="0" meta:page-count="1" meta:paragraph-count="6" meta:word-count="65" meta:character-count="559"/>
    <meta:user-defined meta:name="Поле 1"/>
    <meta:user-defined meta:name="Поле 2"/>
    <meta:user-defined meta:name="Поле 3"/>
    <meta:user-defined meta:name="Поле 4"/>
  </office:meta>
</office:document-meta>
</file>