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7E3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07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indent="10.532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1pt" fo:language="ru" fo:country="RU" fo:background-color="#ffffff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font-name="Times New Roman" fo:font-size="11pt" fo:language="ru" fo:country="RU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0.507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text-underline-style="none" fo:background-color="#ffffff"/>
    </style:style>
    <style:style style:name="T3" style:family="text">
      <style:text-properties fo:color="#000000" style:font-name="Times New Roman" fo:language="ru" fo:country="RU" style:text-underline-style="none" fo:background-color="#ffffff"/>
    </style:style>
    <style:style style:name="T4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name-complex="Times New Roman"/>
    </style:style>
    <style:style style:name="T9" style:family="text">
      <style:text-properties fo:color="#000000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ru" fo:country="RU" style:text-underline-style="none" fo:background-color="transparent" style:font-name-asian="TimesNewRomanPSMT" style:font-name-complex="Times New Roman"/>
    </style:style>
    <style:style style:name="T12" style:family="text">
      <style:text-properties fo:color="#000000" fo:language="ru" fo:country="RU" style:text-underline-style="none" fo:background-color="transparent" style:font-name-asian="TimesNewRomanPSMT" style:font-name-complex="TimesNewRomanPSMT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fo:language="ru" fo:country="RU" style:font-name-asian="TimesNewRomanPSMT" style:font-name-complex="Times New Roman"/>
    </style:style>
    <style:style style:name="T15" style:family="text">
      <style:text-properties fo:color="#000000" fo:language="ru" fo:country="RU" fo:background-color="#ffffff" style:font-name-asian="TimesNewRomanPSMT" style:font-name-complex="TimesNewRomanPSMT"/>
    </style:style>
    <style:style style:name="T16" style:family="text">
      <style:text-properties fo:color="#000000" fo:language="ru" fo:country="RU" fo:background-color="#ffffff" style:font-name-asian="TimesNewRomanPSMT" style:font-name-complex="Times New Roman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fo:font-size="11pt" fo:language="ru" fo:country="RU" style:font-size-asian="11pt" style:font-size-complex="11pt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/>
    </style:style>
    <style:style style:name="T24" style:family="text">
      <style:text-properties fo:language="ru" fo:country="RU" fo:font-weight="normal" fo:background-color="#ffffff" style:font-weight-asian="normal" style:font-weight-complex="normal"/>
    </style:style>
    <style:style style:name="T2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26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TimesNewRomanPSMT" style:font-name-complex="TimesNewRomanPSMT"/>
    </style:style>
    <style:style style:name="T29" style:family="text">
      <style:text-properties style:font-name="Times New Roman" fo:background-color="#ffffff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fo:background-color="transparent" style:font-name-complex="TimesNewRomanPSMT"/>
    </style:style>
    <style:style style:name="T35" style:family="text">
      <style:text-properties style:text-underline-style="solid" style:text-underline-width="auto" style:text-underline-color="font-color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08ddff-b22a-4e13-bfb7-7554702742aa" text:name="BossProviderVariable"/>
      </text:user-field-decls>
      <text:p text:style-name="P36"/>
      <text:p text:style-name="P37"/>
      <text:p text:style-name="P11">ОПРЕДЕЛЕНИЕ </text:p>
      <text:p text:style-name="P11">о возбуждении дела об административном</text:p>
      <text:p text:style-name="P12"><text:span text:style-name="T27">правонарушении </text:span><text:span text:style-name="T23">№ </text:span><text:span text:style-name="T8">4-19.7.2-1288/00-34-16</text:span><text:span text:style-name="T27"> и проведении </text:span></text:p>
      <text:p text:style-name="P11">административного расследования</text:p>
      <text:p text:style-name="P10"/>
      <text:p text:style-name="P18"><text:span text:style-name="T1">« 11 »</text:span> <text:span text:style-name="T22">октября</text:span> 2016 г. <text:s text:c="88"/>г. Москва</text:p>
      <text:p text:style-name="P10"/>
      <text:p text:style-name="P14"><text:span text:style-name="T30">Я, начальник отдела объектов специального строительства У</text:span><text:span text:style-name="T5">правления контроля программ инфраструктурного и ресурсного обеспечения в сфере ГОЗ<text:line-break/></text:span><text:span text:style-name="T6">ФАС России Чиркун В. Л.</text:span><text:span text:style-name="T30">, рассмотрев материалы мотивированного запроса заместителя руководителя ФАС России от 23.09.2016 № ДФ/65716/16</text:span><text:span text:style-name="T6">,</text:span></text:p>
      <text:p text:style-name="P11"/>
      <text:p text:style-name="P33">УСТАНОВИЛ:</text:p>
      <text:p text:style-name="P10"/>
      <text:p text:style-name="P15"><text:span text:style-name="T33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<text:line-break/></text:span><text:span text:style-name="T20">ФКУ «ЦЗЗ ВВ МВД России»</text:span><text:span text:style-name="T33"> (место нахождения: </text:span><text:span text:style-name="T14">ул. Красноказарменная, д. 9А, г. Москва, 111250</text:span><text:span text:style-name="T33">; ИНН: 7722641380; ОГРН: </text:span>1087746310783<text:span text:style-name="T33">) (далее — </text:span><text:span text:style-name="T20">ФКУ «ЦЗЗ ВВ МВД России»</text:span><text:span text:style-name="T33">) был направлен запрос информации ФАС России от 23.09.2016 </text:span><text:span text:style-name="T33">№ ДФ/65716/16 (далее — Запрос), в котором сообщалось о необходимости в десятидневный срок с момента получения Запроса, представить в ФАС России следующую информацию:</text:span></text:p>
      <text:p text:style-name="P26">1. Государственные контракты от 27.01.2014 № 74/13 и от 08.05.2014 № 18/14 со всеми изменениями, дополнительными соглашениями и иными приложениями (далее — Государственные контракты);</text:p>
      <text:p text:style-name="P26">2. Документацию о закупках, по результатам которых были заключены Государственные контракты;</text:p>
      <text:p text:style-name="P26">3. Письменные пояснения ФКУ «ЦЗЗ ВВ МВД России» относительно формирования начальных (максимальных) цен Государственных контрактов с приложением расчетов цен, а также документов (материалов), нормативных и ненормативных правовых актов, на основании которых были произведены расчеты;</text:p>
      <text:p text:style-name="P26">4. Письменное обоснование ФКУ «ЦЗЗ ВВ МВД России» превышения стоимости 1 кв.м. жилых помещений по Государственным контрактам над стоимостью 1 кв.м. жилых помещений, рассчитанного в соответствии с пп. б п. 1 постановления Правительства Российской Федерации от 10.06.2011 № 460 «О предельной стоимости 1 квадратного метра общей площади жилых помещений при их приобретение (строительстве) для федеральных государственных нужд».</text:p>
      <text:p text:style-name="P27"><text:soft-page-break/><text:span text:style-name="T25">Запросу присвоен № </text:span><text:span text:style-name="T26">12599302517828 </text:span><text:span text:style-name="T25">почтового отправления. В ФАС России имеются следующие документы, подтверждающие получение </text:span><text:span text:style-name="T11">Запроса<text:line-break/></text:span><text:span text:style-name="T12">ФКУ «ЦЗЗ ВВ МВД России»</text:span><text:span text:style-name="T11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</text:span><text:span text:style-name="T12">ФКУ «ЦЗЗ ВВ МВД России»</text:span><text:span text:style-name="T11"> Запроса 30.09.2016.</text:span></text:p>
      <text:p text:style-name="P25"><text:span text:style-name="T34">ФКУ «ЦЗЗ ВВ МВД России»</text:span> письмом от 10.10.2016 № 1112 (вх. ФАС России от 10.10.2016 № 147384/16) представило в ФАС России информацию только по 1-му и 2-му пунктам Запроса, а именно две унифицированные формы № КС-2 от 30.06.2016.</text:p>
      <text:p text:style-name="P25">До настоящего времени <text:span text:style-name="T34">ФКУ «ЦЗЗ ВВ МВД России» в ответ на Запрос</text:span> не представлена в полном объеме информация, а именно не представлена информация, указанная в 3-м и 4-м пунктах Запроса.</text:p>
      <text:p text:style-name="P15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3"><text:span text:style-name="T27">Таким образом, в действиях </text:span><text:span text:style-name="T9">ФКУ «ЦЗЗ ВВ МВД России»</text:span><text:span text:style-name="T27"> выявлены признаки нарушения статьи 15.3 Федерального закона от 29.12.2012 № 275-ФЗ «О государственном оборонном заказе», выразившиеся в непредставлении информации в ФАС России.</text:span></text:p>
      <text:p text:style-name="P10">Ответственность за данное правонарушение предусмотрена частью 2 статьи 19.7.2 Кодекса об административных правонарушениях Российской Федерации (далее – КоАП).</text:p>
      <text:p text:style-name="P32">Указанные материалы и данные являются достаточными для возбуждения дела.</text:p>
      <text:p text:style-name="P32">Руководствуясь статьями 28.1, 28.7 КоАП,</text:p>
      <text:p text:style-name="P32"/>
      <text:p text:style-name="P19">ОПРЕДЕЛИЛ:</text:p>
      <text:p text:style-name="P32"/>
      <text:p text:style-name="P29"><text:span text:style-name="T27">1. Возбудить в отношении </text:span><text:span text:style-name="T10">ФКУ «ЦЗЗ ВВ МВД России»</text:span><text:span text:style-name="T27"> </text:span><text:span text:style-name="T15">(место нахождения: </text:span><text:span text:style-name="T16">ул. Красноказарменная, д. 9А, г. Москва, 111250</text:span><text:span text:style-name="T15">; ИНН: 7722641380; ОГРН: 1087746310783)</text:span><text:span text:style-name="T21"> </text:span><text:span text:style-name="T27">дело об административном правонарушении по признакам </text:span><text:soft-page-break/><text:span text:style-name="T27">нарушения статьи 15.3 Федерального закона от 29.12.2012 № 275-ФЗ<text:line-break/>«О государственном оборонном заказе», выразившемся в непредставлении информации в ФАС России по Запросу.</text:span></text:p>
      <text:p text:style-name="P31">Ответственность за указанное правонарушение предусмотрена частью 2 статьи 19.7.2 КоАП.</text:p>
      <text:p text:style-name="P31">2. Провести административное расследование.</text:p>
      <text:p text:style-name="P30">3. В соответствии со статьей 26.10 КоАП <text:span text:style-name="T9">ФКУ «ЦЗЗ ВВ МВД России»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21">- информацию и документы, запрошенные в пунктах 3, 4 письма ФАС России <text:span text:style-name="T33">от 23.09.2016 № ДФ/65716/16</text:span>;</text:p>
      <text:p text:style-name="P22"><text:span text:style-name="T27">- сведения о должностном лице, осуществляющем функции единоличного исполнительного органа </text:span><text:span text:style-name="T9">ФКУ «ЦЗЗ ВВ МВД России»</text:span><text:span text:style-name="T24"> в период с 23.09.2016 по 30.09.2016, паспортные данные указанного лица с указанием фактического места проживания;</text:span></text:p>
      <text:p text:style-name="P22"><text:span text:style-name="T24">- к</text:span><text:span text:style-name="T27"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/text:span><text:span text:style-name="T9">ФКУ «ЦЗЗ ВВ МВД России»</text:span><text:span text:style-name="T28"> </text:span><text:span text:style-name="T24">в период с 23.09.2016 по 30.09.2016, замещало свою должность, а также должностные инструкции указанного лица</text:span><text:span text:style-name="T27">.</text:span></text:p>
      <text:p text:style-name="P29"><text:span text:style-name="T27">4. Законному представителю </text:span><text:span text:style-name="T9">ФКУ «ЦЗЗ ВВ МВД России»</text:span><text:span text:style-name="T27"> явиться<text:line-break/>«</text:span><text:span text:style-name="T35"> 20 </text:span><text:span text:style-name="T27">» октября 2016 г. в «</text:span><text:span text:style-name="T35"> 11 </text:span><text:span text:style-name="T27">» часов «</text:span><text:span text:style-name="T35"> 00 </text:span><text:span text:style-name="T27">» минут в ФАС России (г. Москва, Уланский пер., д. 16, корп. 1, этаж 4, каб. 432) </text:span><text:span text:style-name="T31">для дачи объяснений по факту нарушения, а также подписания протокола об административном правонарушении, </text:span><text:span text:style-name="T31">либо направить представителя с надлежащим образом оформленными </text:span><text:span text:style-name="T31">полномочиями на участие в административном производстве по делу<text:line-break/>№ </text:span><text:span text:style-name="T17">4-19.7.2-1288/00-34-16</text:span><text:span text:style-name="T32">,</text:span><text:span text:style-name="T31"> со всеми правами, пр</text:span><text:span text:style-name="T18">едусмотренными статьей 25.5 КоАП.</text:span></text:p>
      <text:p text:style-name="P21">Неявка в указанный срок будет расценена как отказ от дачи объяснений.</text:p>
      <text:p text:style-name="P21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7E3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3cm" fo:margin-bottom="2cm" fo:margin-left="2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5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50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C4E7E3DD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05059(1) </text:p></draw:text-box></draw:frame><draw:frame draw:style-name="Mfr2" draw:name="SpdBarcode" text:anchor-type="paragraph" svg:x="0cm" svg:width="3.6cm" svg:height="0.78cm" draw:z-index="7"><draw:image xlink:href="Pictures/10000201000000780000001AC4E7E3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7:34:23.69</meta:creation-date>
    <meta:generator>OpenOffice.org/3.4.1$Win32 OpenOffice.org_project/341m1$Build-9593</meta:generator>
    <dc:date>2016-10-12T14:21:58</dc:date>
    <meta:editing-duration>PT33M7S</meta:editing-duration>
    <meta:editing-cycles>4</meta:editing-cycles>
    <meta:document-statistic meta:table-count="0" meta:image-count="2" meta:object-count="0" meta:page-count="3" meta:paragraph-count="37" meta:word-count="909" meta:character-count="6970"/>
    <meta:user-defined meta:name="Поле 1"/>
    <meta:user-defined meta:name="Поле 2"/>
    <meta:user-defined meta:name="Поле 3"/>
    <meta:user-defined meta:name="Поле 4"/>
  </office:meta>
</office:document-meta>
</file>