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6C6F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48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48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/>
    </style:style>
    <style:style style:name="T1" style:family="text">
      <style:text-properties style:font-name="Times New Roman1" fo:font-size="14pt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0fa5ce-7b21-49d3-8273-09055c6978eb" text:name="BossProviderVariable"/>
      </text:user-field-decls>
      <text:p text:style-name="P13"/>
      <text:p text:style-name="P5">Решение</text:p>
      <text:p text:style-name="P5">по результатам рассмотрения ходатайства</text:p>
      <text:p text:style-name="P5"/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Частной Компании с ограниченной ответственностью «<text:span text:style-name="T2">Mastery Global International Limited</text:span>» (место нахождения: Гонконг, Коннах Роуд Сентрал, 137-139, Сан Тои Билдинг, 12/F; основной вид деятельности – инвестиционная деятельность) о даче согласия на приобретение 49% долей в уставном капитале Общества с ограниченной ответственностью «Терминально-логистический центр «Белый Раст» (место нахождения: 141870, Московская обл., Дмитровский р-н, село Белый Раст, владение 112, стр. 1, <text:span text:style-name="T4">литера</text:span> Б; основной вид деятельности – подготовка к продаже, покупка и продажа собственного недвижимого имущества) и сообщает, что приняла решение об удовлетворении данного ходатайства.</text:p>
      <text:p text:style-name="P9"> </text:p>
      <text:p text:style-name="P9">  </text:p>
      <text:p text:style-name="P7">Р.А. Петросян</text:p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6C6F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56C6F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6:38:14.45</meta:creation-date>
    <meta:generator>OpenOffice.org/3.4.1$Win32 OpenOffice.org_project/341m1$Build-9593</meta:generator>
    <dc:date>2016-10-12T14:41:50.48</dc:date>
    <meta:document-statistic meta:table-count="0" meta:image-count="1" meta:object-count="0" meta:page-count="1" meta:paragraph-count="7" meta:word-count="110" meta:character-count="893"/>
    <meta:user-defined meta:name="Поле 1"/>
    <meta:user-defined meta:name="Поле 2"/>
    <meta:user-defined meta:name="Поле 3"/>
    <meta:user-defined meta:name="Поле 4"/>
  </office:meta>
</office:document-meta>
</file>