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D80A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3%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.321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1.252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.953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5.851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9.248cm" fo:margin-top="0cm" fo:margin-bottom="0cm" fo:text-align="start" style:justify-single-word="false" fo:text-indent="0cm" style:auto-text-indent="false"/>
      <style:text-properties fo:font-size="10pt"/>
    </style:style>
    <style:style style:name="P1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3%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style:line-height-at-least="0.6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.026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9.47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4pt" style:font-size-asian="14pt" style:font-size-complex="14pt"/>
    </style:style>
    <style:style style:name="T3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a5267b-8ab8-4381-9eae-99bc65c223af" text:name="BossProviderVariable"/>
      </text:user-field-decls>
      <text:p text:style-name="P26"/>
      <text:p text:style-name="P23">ОПРЕДЕЛЕНИЕ</text:p>
      <text:p text:style-name="P10">о возбуждении дела об административном правонарушении № АГОЗ-554/16</text:p>
      <text:p text:style-name="P10">и проведении административного расследования</text:p>
      <text:p text:style-name="P4">                                                    </text:p>
      <text:p text:style-name="P18">«10» октября 2016 года                                                                                     Москва</text:p>
      <text:p text:style-name="P4"> </text:p>
      <text:p text:style-name="P19"><text:tab/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Губаева Л. Р., при рассмотрении материалов дела № ПГОЗ-001/16 о нарушении законодательства Российской Федерации о контрактной системе в сфере закупок в отношении председателя единой комиссии Министерства внутренних дел по Республике Татарстан <text:span text:style-name="T5">&lt;...&gt;</text:span>,</text:p>
      <text:p text:style-name="P5"> </text:p>
      <text:p text:style-name="P8">УСТАНОВИЛА:</text:p>
      <text:p text:style-name="P12"> </text:p>
      <text:p text:style-name="P19"><text:tab/>Министерством внутренних дел по Республике Татарстан (далее – Заказчик) 16.11.2015 в единой информационной системе в сфере закупок на сайте www.zakupki.gov.ru (далее – Официальный сайт) опубликовано извещение № 0111100008315000201 о проведении электронного аукциона на строительство объекта: «Комплекс зданий по ул. Сафиуллина в г. Казани» для нужд МВД по Республике Татарстан (далее – Аукцион).</text:p>
      <text:p text:style-name="P20"><text:tab/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20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<text:soft-page-break/>закрытых двухэтапных конкурсов или аукционов, дополнительные требования.</text:p>
      <text:p text:style-name="P20"><text:tab/>Постановлением Правительства Российской Федерации от 04.02.2015 <text:s text:c="14"/>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установлено, что при выполнении строительных работ дополнительными требования к участникам закупки являются требования о наличии опыта исполнения контракта (договора) на выполнение строительных работ. Документы, подтверждающие соответствие участников закупки дополнительным требованиям: копия (копии) ранее исполненного (исполненных) контракта (контрактов), договора (договоров) и акта (актов) выполненных работ; копии акта приемки объекта капитального строительства и разрешения на ввод объекта капитального строительства в эксплуатацию или копия акта о приемке выполненных работ.</text:p>
      <text:p text:style-name="P20"><text:tab/>В соответствии с протоколом подведения итогов Аукциона от 08.12.2015 № 186/15-2 единая комиссия Заказчика признала вторую часть заявки <text:s text:c="20"/>ООО «Финансовая Промышленная Группа-ТНГС-И» соответствующей требованиям документации об Аукционе.</text:p>
      <text:p text:style-name="P20"><text:tab/>Заказчиком в документации об Аукционе установлены «дополнительные требования к участникам закупки о наличии опыта работы, связанного с предметом контракта, согласно постановлению Правительства Российской Федерации от 04.02.2015 № 99, а именно:</text:p>
      <text:p text:style-name="P20"><text:tab/>- копия (копии) ранее исполненного (исполненных) контракта (контрактов), договора (договоров); </text:p>
      <text:p text:style-name="P18"><text:tab/>- копия акта (актов) выполненных работ; </text:p>
      <text:p text:style-name="P18"><text:tab/>- копия акта приемки объекта капитального строительства; </text:p>
      <text:p text:style-name="P20"><text:tab/>- копия разрешения на ввод объекта капитального строительства в эксплуатацию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должны быть подписаны заказчиком и подрядчиком не ранее, чем за 3 года до даты окончания срока подачи заявок на участие в аукционе».</text:p>
      <text:p text:style-name="P20"><text:tab/>Документацией об Аукционе установлены требования к участникам закупки «о наличии свидетельства о допуске к работам, выданное саморегулируемой организацией в области строительства, реконструкции, капитального ремонта в порядке, установленном Градостроительным кодексом Российской Федерации к определенному виду или видам работ, которые оказывают влияние на безопасность объектов капитального строительства (в приложении к свидетельству должны быть указаны виды работ, являющиеся <text:soft-page-break/>предметом закупки в соответствии с перечнем, утвержденным приказом Минрегиона России от 30.12.2009 № 624) на следующие виды работ: «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 33.3.Жилищно-гражданское строительство».</text:p>
      <text:p text:style-name="P20"><text:tab/>Следовательно, участники закупки при подаче заявки на участие в Аукционе должны доказать наличие опыта выполнения работ по организации строительства, поскольку именно данные работы являлись предметом закупки.</text:p>
      <text:p text:style-name="P20"><text:tab/>Во второй части заявки ООО «Финансовая Промышленная Группа-ТНГС-И» на участие в Аукционе содержится договор подряда № 5/4/2014 от 05.04.2014, заключенный между ООО «ЛИРА» (именуемый по данному договору Заказчик) и ООО «Финансовая Промышленная Группа-ТНГС-И» (именуемое по данному договору Подрядчик).</text:p>
      <text:p text:style-name="P20"><text:tab/>В составе заявки ООО «Финансовая Промышленная Группа-ТНГС-И» не представлено подтверждение опыта выполнения работ в соответствии с постановлением Правительства Российской Федерации от 04.02.2015 № 99. ООО «Финансовая Промышленная Группа-ТНГС-И» не представило разрешение на ввод объекта капитального строительства в эксплуатацию в связи с тем, что не являлось лицом, осуществляющим строительство, а выполняло часть работ по строительству согласно договору № 5/4/2014 от 05.04.2014.</text:p>
      <text:p text:style-name="P20"><text:tab/>Таким образом, решение единой комиссии Заказчика о признании второй части заявки ООО «Финансовая Промышленная Группа-ТНГС-И» соответствующей требованиям документации об Аукционе не соответствует требованиям законодательства Российской Федерации о контрактной системе в сфере закупок, что нарушает требования части 6 статьи 69 Закона о контрактной системе.</text:p>
      <text:p text:style-name="P20"><text:tab/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20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 </text:p>
      <text:p text:style-name="P20"><text:tab/>Признание заявки на участие в аукционе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соответствии с частью 2 статьи 7.30 Кодекса Российской Федерации об административных правонарушениях (далее – КоАП <text:soft-page-break/>РФ) административная ответственность.</text:p>
      <text:p text:style-name="P20"><text:tab/>Председателем единой комиссии Заказчика, подписавшим протокол подведения итогов Аукциона от 08.12.2015 № 186/15-2 и принявшим решение о признании второй части заявки ООО «Финансовая Промышленная Группа-ТНГС-И» соответствующей требованиям документации об Аукционе, является <text:span text:style-name="T5">&lt;...&gt; </text:span></text:p>
      <text:p text:style-name="P20"><text:tab/>Таким образом, в действиях <text:span text:style-name="T5">&lt;...&gt; </text:span>, допустившего нарушения требований части 6 статьи 69 Закона о контрактной системе, содержатся признаки состава административного правонарушения, предусмотренного частью 2 статьи 7.30 КоАП РФ.</text:p>
      <text:p text:style-name="P20"><text:tab/>Указанные материалы и данные являются достаточными для возбуждения административного дела. </text:p>
      <text:p text:style-name="P11">Руководствуясь статьями 23.66, 28.1, 28.7, 7.30 КоАП РФ,</text:p>
      <text:p text:style-name="P4"> </text:p>
      <text:p text:style-name="P25">ОПРЕДЕЛИЛА:</text:p>
      <text:p text:style-name="P13"> </text:p>
      <text:p text:style-name="P7"><text:tab/>1.<text:span text:style-name="T1"> </text:span>Возбудить в отношении председателя единой комиссии Заказчика <text:span text:style-name="T5">&lt;...&gt;</text:span> дело об административном правонарушении по части 2 <text:s/>статьи 7.30 КоАП РФ.</text:p>
      <text:p text:style-name="P6"><text:tab/>2.<text:span text:style-name="T1"> </text:span>Провести административное расследование.</text:p>
      <text:p text:style-name="P3"><text:span text:style-name="T6"><text:tab/>3.</text:span><text:span text:style-name="T2"> </text:span><text:span text:style-name="T6">В соответствии со </text:span><text:a xlink:type="simple" xlink:href="consultantplus://offline/ref=D1CF6CBA6B7FC8BDD87E7DAC25A85F8C7412A8CE7A15A94C8B9DAF1B348C39C32C4F3FAAC2239174X4FDH"><text:span text:style-name="T3">статьей 26.10 </text:span></text:a><text:span text:style-name="T6">КоАП РФ Министерству внутренних дел по Республике Татарстан надлежит </text:span><text:span text:style-name="T7">в трехдневный срок</text:span><text:span text:style-name="T6"> со дня получения настоящего определения представить в ФАС России следующие сведения (документы и материалы), заверенные надлежащим образом копии: </text:span></text:p>
      <text:p text:style-name="P6"><text:tab/>-<text:span text:style-name="T1"> </text:span>протокола подведения итогов Аукциона от 08.12.2015 № 186/15-2;</text:p>
      <text:p text:style-name="P6"><text:tab/>-<text:span text:style-name="T1"> </text:span>заявки ООО «Финансовая Промышленная Группа-ТНГС-И»; </text:p>
      <text:p text:style-name="P7"><text:tab/>-<text:span text:style-name="T1"> </text:span>документов, подтверждающих порядок формирования и полномочия членов единой комиссии МВД по Республике Татарстан;</text:p>
      <text:p text:style-name="P7"><text:tab/>-<text:span text:style-name="T1"> </text:span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5">&lt;...&gt; </text:span></text:p>
      <text:p text:style-name="P20"><text:tab/>4. <text:span text:style-name="T5">&lt;...&gt; </text:span>явиться <text:span text:style-name="T4">02.11.2016 в 14 час. 00 мин.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5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9"><text:tab/>Неявка в указанный срок рассматривается как отказ от подписания протокола. </text:p>
      <text:p text:style-name="P20"><text:tab/>В соответствии со статьей 25.1 КоАП РФ,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9"><text:tab/>Непредставление указанных сведений в срок влечет административную ответственность на основании статьи 19.7.2 КоАП РФ.</text:p>
      <text:p text:style-name="P9"><text:tab/>Порядок оформления пропуска необходимо согласовать до 01.11.2016 по тел. (499) 755-23-23 доб. 090-589 либо направить паспортные данные <text:s/><text:span text:style-name="T5">&lt;...&gt; </text:span>и (или) защитника на электронный адрес <text:span text:style-name="T5">trkazarov</text:span>@fas.gov.ru для оформления пропуска.</text:p>
      <text:p text:style-name="P27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D80A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050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05029(1) </text:p></draw:text-box></draw:frame><draw:frame draw:style-name="Mfr2" draw:name="SpdBarcode" text:anchor-type="paragraph" svg:x="0cm" svg:width="3.6cm" svg:height="0.78cm" draw:z-index="5"><draw:image xlink:href="Pictures/10000201000000780000001AD0D80A2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6:12:48.52</meta:creation-date>
    <dc:date>2016-10-12T14:50:54.18</dc:date>
    <meta:editing-duration>PT6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0" meta:word-count="1383" meta:character-count="11273"/>
    <meta:user-defined meta:name="Поле 1"/>
    <meta:user-defined meta:name="Поле 2"/>
    <meta:user-defined meta:name="Поле 3"/>
    <meta:user-defined meta:name="Поле 4"/>
  </office:meta>
</office:document-meta>
</file>