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3ED8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4fd32-e316-42f5-88d0-9e0cc8a8c0a1" text:name="BossProviderVariable"/>
      </text:user-field-decls>
      <text:p text:style-name="P25"/>
      <text:p text:style-name="P22">ОПРЕДЕЛЕНИЕ</text:p>
      <text:p text:style-name="P8">о возбуждении дела об административном правонарушении № АГОЗ-586/16</text:p>
      <text:p text:style-name="P8">и проведении административного расследования</text:p>
      <text:p text:style-name="P4">                                                    </text:p>
      <text:p text:style-name="P16">«10» октября 2016 года                                                                                     Москва</text:p>
      <text:p text:style-name="P4"> </text:p>
      <text:p text:style-name="P1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,</text:p>
      <text:p text:style-name="P17"/>
      <text:p text:style-name="P18">УСТАНОВИЛА:</text:p>
      <text:p text:style-name="P10"> </text:p>
      <text:p text:style-name="P17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9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9"><text:soft-page-break/><text:tab/>Постановлением Правительства Российской Федерации от 04.02.2015 <text:s text:c="1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9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19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9"><text:tab/>- копия (копии) ранее исполненного (исполненных) контракта (контрактов), договора (договоров); </text:p>
      <text:p text:style-name="P16"><text:tab/>- копия акта (актов) выполненных работ; </text:p>
      <text:p text:style-name="P16"><text:tab/>- копия акта приемки объекта капитального строительства; </text:p>
      <text:p text:style-name="P19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9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<text:soft-page-break/>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19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9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9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19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19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9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19"><text:soft-page-break/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 </text:span></text:p>
      <text:p text:style-name="P19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9"><text:tab/>Указанные материалы и данные являются достаточными для возбуждения административного дела. </text:p>
      <text:p text:style-name="P9">Руководствуясь статьями 23.66, 28.1, 28.7, 7.30 КоАП РФ,</text:p>
      <text:p text:style-name="P4"> </text:p>
      <text:p text:style-name="P24">ОПРЕДЕЛИЛА:</text:p>
      <text:p text:style-name="P11"> </text:p>
      <text:p text:style-name="P6"><text:tab/>1.<text:span text:style-name="T1"> </text:span>Возбудить в отношении члена единой комиссии Заказчика <text:span text:style-name="T5">&lt;...&gt; </text:span><text:s/>дело об административном правонарушении по части 2 <text:s text:c="10"/>статьи 7.30 КоАП РФ.</text:p>
      <text:p text:style-name="P5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5"><text:tab/>-<text:span text:style-name="T1"> </text:span>протокола подведения итогов Аукциона от 08.12.2015 № 186/15-2;</text:p>
      <text:p text:style-name="P5"><text:tab/>-<text:span text:style-name="T1"> </text:span>заявки ООО «Финансовая Промышленная Группа-ТНГС-И»; </text:p>
      <text:p text:style-name="P6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6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</text:span></text:p>
      <text:p text:style-name="P19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7"><text:tab/>Неявка в указанный срок рассматривается как отказ от подписания протокола. </text:p>
      <text:p text:style-name="P19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7"><text:tab/>Порядок оформления пропуска необходимо согласовать до 01.11.2016 по тел. (499) 755-23-23 доб. 090-589 либо направить паспортные данные <text:s/><text:span text:style-name="T5">&lt;...&gt; </text:span>и (или) защитника на электронный адрес <text:span text:style-name="T5">trkazarov</text:span>@fas.gov.ru для оформления пропуска.</text:p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ED8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C3ED8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4:54:52.33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2" meta:character-count="11277"/>
    <meta:user-defined meta:name="Поле 1"/>
    <meta:user-defined meta:name="Поле 2"/>
    <meta:user-defined meta:name="Поле 3"/>
    <meta:user-defined meta:name="Поле 4"/>
  </office:meta>
</office:document-meta>
</file>