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1EC5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0pt" style:font-size-asian="10pt" style:font-size-complex="10pt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704801-6a80-4c6d-8b5f-be4b986b9772" text:name="BossProviderVariable"/>
      </text:user-field-decls>
      <text:p text:style-name="P17"/>
      <text:h text:style-name="P3" text:outline-level="1">УВЕДОМЛЕНИЕ</text:h>
      <text:p text:style-name="P6"/>
      <text:h text:style-name="P4" text:outline-level="1"><text:span text:style-name="T3">о назначении времени и места рассмотрения</text:span><text:span text:style-name="T4"> </text:span><text:span text:style-name="T5">жалобы</text:span><text:span text:style-name="T3"> на постановление № 58 </text:span></text:h>
      <text:h text:style-name="P5" text:outline-level="1">о наложении штрафа по делу об административном правонарушении </text:h>
      <text:p text:style-name="P7"/>
      <text:p text:style-name="P2">Настоящим ФАС России уведомляет, что «<text:span text:style-name="T6">24</text:span>» октября 2016 г. в <text:span text:style-name="T6">12</text:span> часов <text:span text:style-name="T6">00</text:span> минут по адресу: 123995, г. Москва, ул. Садовая-Кудринская, д. 11, этаж 4,<text:line-break/>каб. 402-В, состоится рассмотрение жалобы на постановление № 58 о наложении штрафа по делу об административном правонарушении. </text:p>
      <text:p text:style-name="P16"/>
      <text:p text:style-name="P11"/>
      <text:p text:style-name="P8">                                                                                 <text:tab/> <text:s text:c="15"/>В.Г. Королев</text:p>
      <text:p text:style-name="P10"/>
      <text:p text:style-name="P18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1EC5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2116(1) </text:p></draw:text-box></draw:frame><draw:frame draw:style-name="Mfr2" draw:name="SpdBarcode" text:anchor-type="paragraph" svg:x="0cm" svg:width="3.6cm" svg:height="0.78cm" draw:z-index="1"><draw:image xlink:href="Pictures/10000201000000780000001A561EC5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3:00:49.01</meta:creation-date>
    <meta:generator>OpenOffice.org/3.4.1$Win32 OpenOffice.org_project/341m1$Build-9593</meta:generator>
    <dc:date>2016-10-12T15:18:46.91</dc:date>
    <meta:print-date>2016-10-07T13:24:02.34</meta:print-date>
    <meta:document-statistic meta:table-count="0" meta:image-count="1" meta:object-count="0" meta:page-count="1" meta:paragraph-count="6" meta:word-count="65" meta:character-count="543"/>
    <meta:user-defined meta:name="Поле 1"/>
    <meta:user-defined meta:name="Поле 2"/>
    <meta:user-defined meta:name="Поле 3"/>
    <meta:user-defined meta:name="Поле 4"/>
  </office:meta>
</office:document-meta>
</file>