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4A7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 style:master-page-name="First_20_Page">
      <style:paragraph-properties style:page-number="auto"/>
      <style:text-properties fo:font-size="14pt"/>
    </style:style>
    <style:style style:name="P30" style:family="paragraph" style:parent-style-name="Text_20_body">
      <style:text-properties fo:font-size="14pt"/>
    </style:style>
    <style:style style:name="P31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26cm" fo:margin-right="0cm" fo:text-indent="0cm" style:auto-text-indent="false"/>
    </style:style>
    <style:style style:name="P3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>
      <style:paragraph-properties fo:margin-left="8.962cm" fo:margin-right="0cm" fo:text-indent="0cm" style:auto-text-indent="false"/>
    </style:style>
    <style:style style:name="P3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3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font-size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398567144" text:id="ct398567144">
          <text:deletion>
            <office:change-info>
              <dc:creator>&lt;анонимный&gt;</dc:creator>
              <dc:date>2016-10-12T15:29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P8"> </text:p>
            <text:p text:style-name="P9"/>
            <text:p text:style-name="P9"/>
            <text:p text:style-name="P10"/>
          </text:deletion>
        </text:changed-region>
        <text:changed-region xml:id="ct397894264" text:id="ct397894264">
          <text:deletion>
            <office:change-info>
              <dc:creator>&lt;анонимный&gt;</dc:creator>
              <dc:date>2016-09-09T12:35:00</dc:date>
            </office:change-info>
            <text:p text:style-name="P11"><text:span text:style-name="T1">ом</text:span></text:p>
          </text:deletion>
        </text:changed-region>
        <text:changed-region xml:id="ct397892704" text:id="ct397892704">
          <text:insertion>
            <office:change-info>
              <dc:creator>&lt;анонимный&gt;</dc:creator>
              <dc:date>2016-09-15T16:30:00</dc:date>
            </office:change-info>
          </text:insertion>
        </text:changed-region>
        <text:changed-region xml:id="ct397894888" text:id="ct397894888">
          <text:deletion>
            <office:change-info>
              <dc:creator>&lt;анонимный&gt;</dc:creator>
              <dc:date>2016-09-15T16:31:00</dc:date>
            </office:change-info>
            <text:p text:style-name="P11"><text:span text:style-name="T1">8</text:span></text:p>
          </text:deletion>
        </text:changed-region>
        <text:changed-region xml:id="ct397894368" text:id="ct397894368">
          <text:deletion>
            <office:change-info>
              <dc:creator>&lt;анонимный&gt;</dc:creator>
              <dc:date>2016-09-09T12:36:00</dc:date>
            </office:change-info>
            <text:p text:style-name="P11"><text:span text:style-name="T1">0</text:span></text:p>
          </text:deletion>
        </text:changed-region>
        <text:changed-region xml:id="ct397893328" text:id="ct397893328">
          <text:insertion>
            <office:change-info>
              <dc:creator>&lt;анонимный&gt;</dc:creator>
              <dc:date>2016-10-10T14:17:00</dc:date>
            </office:change-info>
          </text:insertion>
        </text:changed-region>
        <text:changed-region xml:id="ct397899672" text:id="ct397899672">
          <text:deletion>
            <office:change-info>
              <dc:creator>&lt;анонимный&gt;</dc:creator>
              <dc:date>2016-09-30T13:22:00</dc:date>
            </office:change-info>
            <text:p text:style-name="P11"><text:span text:style-name="T1">8</text:span></text:p>
          </text:deletion>
        </text:changed-region>
        <text:changed-region xml:id="ct397899568" text:id="ct397899568">
          <text:insertion>
            <office:change-info>
              <dc:creator>&lt;анонимный&gt;</dc:creator>
              <dc:date>2016-09-30T13:22:00</dc:date>
            </office:change-info>
          </text:insertion>
        </text:changed-region>
        <text:changed-region xml:id="ct397899464" text:id="ct397899464">
          <text:deletion>
            <office:change-info>
              <dc:creator>&lt;анонимный&gt;</dc:creator>
              <dc:date>2016-09-09T12:36:00</dc:date>
            </office:change-info>
            <text:p text:style-name="P11"><text:span text:style-name="T1">17871</text:span></text:p>
          </text:deletion>
        </text:changed-region>
        <text:changed-region xml:id="ct397898944" text:id="ct397898944">
          <text:insertion>
            <office:change-info>
              <dc:creator>&lt;анонимный&gt;</dc:creator>
              <dc:date>2016-09-09T12:36:00</dc:date>
            </office:change-info>
          </text:insertion>
        </text:changed-region>
        <text:changed-region xml:id="ct397899048" text:id="ct397899048">
          <text:insertion>
            <office:change-info>
              <dc:creator>&lt;анонимный&gt;</dc:creator>
              <dc:date>2016-09-30T13:22:00</dc:date>
            </office:change-info>
          </text:insertion>
        </text:changed-region>
        <text:changed-region xml:id="ct397899256" text:id="ct397899256">
          <text:insertion>
            <office:change-info>
              <dc:creator>&lt;анонимный&gt;</dc:creator>
              <dc:date>2016-10-10T14:17:00</dc:date>
            </office:change-info>
          </text:insertion>
        </text:changed-region>
        <text:changed-region xml:id="ct397899360" text:id="ct397899360">
          <text:deletion>
            <office:change-info>
              <dc:creator>&lt;анонимный&gt;</dc:creator>
              <dc:date>2016-09-09T12:38:00</dc:date>
            </office:change-info>
            <text:p text:style-name="P11"><text:span text:style-name="T1">ой</text:span></text:p>
          </text:deletion>
        </text:changed-region>
        <text:changed-region xml:id="ct397903416" text:id="ct397903416">
          <text:insertion>
            <office:change-info>
              <dc:creator>&lt;анонимный&gt;</dc:creator>
              <dc:date>2016-10-10T14:17:00</dc:date>
            </office:change-info>
          </text:insertion>
        </text:changed-region>
        <text:changed-region xml:id="ct397900088" text:id="ct397900088">
          <text:deletion>
            <office:change-info>
              <dc:creator>&lt;анонимный&gt;</dc:creator>
              <dc:date>2016-09-09T12:38:00</dc:date>
            </office:change-info>
            <text:p text:style-name="P11"><text:span text:style-name="T1">ой</text:span></text:p>
          </text:deletion>
        </text:changed-region>
        <text:changed-region xml:id="ct397896448" text:id="ct397896448">
          <text:insertion>
            <office:change-info>
              <dc:creator>&lt;анонимный&gt;</dc:creator>
              <dc:date>2016-10-10T14:17:00</dc:date>
            </office:change-info>
          </text:insertion>
        </text:changed-region>
        <text:changed-region xml:id="ct397898320" text:id="ct397898320">
          <text:deletion>
            <office:change-info>
              <dc:creator>&lt;анонимный&gt;</dc:creator>
              <dc:date>2016-09-09T12:38:00</dc:date>
            </office:change-info>
            <text:p text:style-name="P11"><text:span text:style-name="T1">ы</text:span></text:p>
          </text:deletion>
        </text:changed-region>
        <text:changed-region xml:id="ct397893432" text:id="ct397893432">
          <text:deletion>
            <office:change-info>
              <dc:creator>&lt;анонимный&gt;</dc:creator>
              <dc:date>2016-09-09T12:39:00</dc:date>
            </office:change-info>
            <text:p text:style-name="P11"><text:span text:style-name="T1">ой</text:span></text:p>
          </text:deletion>
        </text:changed-region>
        <text:changed-region xml:id="ct397900192" text:id="ct397900192">
          <text:insertion>
            <office:change-info>
              <dc:creator>&lt;анонимный&gt;</dc:creator>
              <dc:date>2016-10-10T14:17:00</dc:date>
            </office:change-info>
          </text:insertion>
        </text:changed-region>
        <text:changed-region xml:id="ct397898424" text:id="ct397898424">
          <text:deletion>
            <office:change-info>
              <dc:creator>&lt;анонимный&gt;</dc:creator>
              <dc:date>2016-09-09T12:39:00</dc:date>
            </office:change-info>
            <text:p text:style-name="P11"><text:span text:style-name="T1">Сантэн АО</text:span></text:p>
          </text:deletion>
        </text:changed-region>
        <text:changed-region xml:id="ct397894056" text:id="ct397894056">
          <text:insertion>
            <office:change-info>
              <dc:creator>&lt;анонимный&gt;</dc:creator>
              <dc:date>2016-09-30T13:23:00</dc:date>
            </office:change-info>
          </text:insertion>
        </text:changed-region>
        <text:changed-region xml:id="ct397894784" text:id="ct397894784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Финляндия</text:span></text:p>
          </text:deletion>
        </text:changed-region>
        <text:changed-region xml:id="ct397900712" text:id="ct397900712">
          <text:insertion>
            <office:change-info>
              <dc:creator>&lt;анонимный&gt;</dc:creator>
              <dc:date>2016-09-30T13:23:00</dc:date>
            </office:change-info>
          </text:insertion>
        </text:changed-region>
        <text:changed-region xml:id="ct397901024" text:id="ct397901024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й</text:span></text:p>
          </text:deletion>
        </text:changed-region>
        <text:changed-region xml:id="ct397900920" text:id="ct397900920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97901128" text:id="ct397901128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й</text:span></text:p>
          </text:deletion>
        </text:changed-region>
        <text:changed-region xml:id="ct397900816" text:id="ct397900816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397901440" text:id="ct397901440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й</text:span></text:p>
          </text:deletion>
        </text:changed-region>
        <text:changed-region xml:id="ct397901648" text:id="ct397901648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397901544" text:id="ct397901544">
          <text:deletion>
            <office:change-info>
              <dc:creator>&lt;анонимный&gt;</dc:creator>
              <dc:date>2016-09-09T12:40:00</dc:date>
            </office:change-info>
            <text:p text:style-name="P12">Офтаквикс</text:p>
          </text:deletion>
        </text:changed-region>
        <text:changed-region xml:id="ct397901752" text:id="ct397901752">
          <text:deletion>
            <office:change-info>
              <dc:creator>&lt;анонимный&gt;</dc:creator>
              <dc:date>2016-09-15T16:32:00</dc:date>
            </office:change-info>
            <text:p text:style-name="P12">1. </text:p>
          </text:deletion>
        </text:changed-region>
        <text:changed-region xml:id="ct397901856" text:id="ct397901856">
          <text:insertion>
            <office:change-info>
              <dc:creator>&lt;анонимный&gt;</dc:creator>
              <dc:date>2016-10-10T14:17:00</dc:date>
            </office:change-info>
          </text:insertion>
        </text:changed-region>
        <text:changed-region xml:id="ct397901960" text:id="ct397901960">
          <text:insertion>
            <office:change-info>
              <dc:creator>&lt;анонимный&gt;</dc:creator>
              <dc:date>2016-10-10T14:20:00</dc:date>
            </office:change-info>
          </text:insertion>
        </text:changed-region>
        <text:changed-region xml:id="ct397902064" text:id="ct397902064">
          <text:insertion>
            <office:change-info>
              <dc:creator>&lt;анонимный&gt;</dc:creator>
              <dc:date>2016-10-10T14:20:00</dc:date>
            </office:change-info>
          </text:insertion>
        </text:changed-region>
        <text:changed-region xml:id="ct397894992" text:id="ct397894992">
          <text:deletion>
            <office:change-info>
              <dc:creator>&lt;анонимный&gt;</dc:creator>
              <dc:date>2016-09-09T12:41:00</dc:date>
            </office:change-info>
            <text:p text:style-name="P12">Левофлоксацин</text:p>
          </text:deletion>
        </text:changed-region>
        <text:changed-region xml:id="ct397895096" text:id="ct397895096">
          <text:insertion>
            <office:change-info>
              <dc:creator>&lt;анонимный&gt;</dc:creator>
              <dc:date>2016-10-10T14:20:00</dc:date>
            </office:change-info>
          </text:insertion>
        </text:changed-region>
        <text:changed-region xml:id="ct397895200" text:id="ct397895200">
          <text:deletion>
            <office:change-info>
              <dc:creator>&lt;анонимный&gt;</dc:creator>
              <dc:date>2016-09-09T12:41:00</dc:date>
            </office:change-info>
            <text:p text:style-name="P12">капли глазные 0,5 %</text:p>
          </text:deletion>
        </text:changed-region>
        <text:changed-region xml:id="ct397895304" text:id="ct397895304">
          <text:insertion>
            <office:change-info>
              <dc:creator>&lt;анонимный&gt;</dc:creator>
              <dc:date>2016-09-30T13:26:00</dc:date>
            </office:change-info>
          </text:insertion>
        </text:changed-region>
        <text:changed-region xml:id="ct397903312" text:id="ct397903312">
          <text:insertion>
            <office:change-info>
              <dc:creator>&lt;анонимный&gt;</dc:creator>
              <dc:date>2016-09-09T12:42:00</dc:date>
            </office:change-info>
          </text:insertion>
        </text:changed-region>
        <text:changed-region xml:id="ct397893120" text:id="ct397893120">
          <text:deletion>
            <office:change-info>
              <dc:creator>&lt;анонимный&gt;</dc:creator>
              <dc:date>2016-09-15T16:33:00</dc:date>
            </office:change-info>
            <text:p text:style-name="P12">5</text:p>
          </text:deletion>
        </text:changed-region>
        <text:changed-region xml:id="ct397893536" text:id="ct397893536">
          <text:insertion>
            <office:change-info>
              <dc:creator>&lt;анонимный&gt;</dc:creator>
              <dc:date>2016-09-15T16:33:00</dc:date>
            </office:change-info>
          </text:insertion>
        </text:changed-region>
        <text:changed-region xml:id="ct397893640" text:id="ct397893640">
          <text:deletion>
            <office:change-info>
              <dc:creator>&lt;анонимный&gt;</dc:creator>
              <dc:date>2016-09-15T16:34:00</dc:date>
            </office:change-info>
            <text:p text:style-name="P12">мл</text:p>
          </text:deletion>
        </text:changed-region>
        <text:changed-region xml:id="ct397893744" text:id="ct397893744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397895408" text:id="ct397895408">
          <text:deletion>
            <office:change-info>
              <dc:creator>&lt;анонимный&gt;</dc:creator>
              <dc:date>2016-09-09T12:42:00</dc:date>
            </office:change-info>
            <text:p text:style-name="P12">-капельницы полиэтиленовые</text:p>
          </text:deletion>
        </text:changed-region>
        <text:changed-region xml:id="ct397899880" text:id="ct397899880">
          <text:deletion>
            <office:change-info>
              <dc:creator>&lt;анонимный&gt;</dc:creator>
              <dc:date>2016-09-15T16:34:00</dc:date>
            </office:change-info>
            <text:p text:style-name="P12">флакон</text:p>
          </text:deletion>
        </text:changed-region>
        <text:changed-region xml:id="ct397895512" text:id="ct397895512">
          <text:insertion>
            <office:change-info>
              <dc:creator>&lt;анонимный&gt;</dc:creator>
              <dc:date>2016-09-30T13:27:00</dc:date>
            </office:change-info>
          </text:insertion>
        </text:changed-region>
        <text:changed-region xml:id="ct397903208" text:id="ct397903208">
          <text:deletion>
            <office:change-info>
              <dc:creator>&lt;анонимный&gt;</dc:creator>
              <dc:date>2016-09-30T13:27:00</dc:date>
            </office:change-info>
            <text:p text:style-name="P12">1</text:p>
          </text:deletion>
        </text:changed-region>
        <text:changed-region xml:id="ct397903520" text:id="ct397903520">
          <text:insertion>
            <office:change-info>
              <dc:creator>&lt;анонимный&gt;</dc:creator>
              <dc:date>2016-10-10T14:20:00</dc:date>
            </office:change-info>
          </text:insertion>
        </text:changed-region>
        <text:changed-region xml:id="ct397899984" text:id="ct397899984">
          <text:deletion>
            <office:change-info>
              <dc:creator>&lt;анонимный&gt;</dc:creator>
              <dc:date>2016-09-09T12:43:00</dc:date>
            </office:change-info>
            <text:p text:style-name="P12">пачки</text:p>
          </text:deletion>
        </text:changed-region>
        <text:changed-region xml:id="ct397895616" text:id="ct397895616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397902376" text:id="ct397902376">
          <text:deletion>
            <office:change-info>
              <dc:creator>&lt;анонимный&gt;</dc:creator>
              <dc:date>2016-09-09T12:44:00</dc:date>
            </office:change-info>
            <text:p text:style-name="P12">176,51</text:p>
          </text:deletion>
        </text:changed-region>
        <text:changed-region xml:id="ct397902480" text:id="ct397902480">
          <text:insertion>
            <office:change-info>
              <dc:creator>&lt;анонимный&gt;</dc:creator>
              <dc:date>2016-10-10T14:20:00</dc:date>
            </office:change-info>
          </text:insertion>
        </text:changed-region>
        <text:changed-region xml:id="ct397902896" text:id="ct397902896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397903000" text:id="ct397903000">
          <text:deletion>
            <office:change-info>
              <dc:creator>&lt;анонимный&gt;</dc:creator>
              <dc:date>2016-09-09T12:50:00</dc:date>
            </office:change-info>
            <text:p text:style-name="P12"/>
            <text:p text:style-name="P11"/>
            <text:p text:style-name="P11"/>
          </text:deletion>
        </text:changed-region>
        <text:changed-region xml:id="ct397903104" text:id="ct397903104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397902792" text:id="ct397902792">
          <text:deletion>
            <office:change-info>
              <dc:creator>&lt;анонимный&gt;</dc:creator>
              <dc:date>2016-09-15T16:32:00</dc:date>
            </office:change-info>
            <text:p text:style-name="P13"/>
            <text:p text:style-name="P13"/>
            <text:p text:style-name="P13"/>
            <text:p text:style-name="P13"/>
            <text:p text:style-name="P14"><text:span text:style-name="T2"/></text:p>
          </text:deletion>
        </text:changed-region>
        <text:changed-region xml:id="ct398567248" text:id="ct398567248">
          <text:deletion>
            <office:change-info>
              <dc:creator>&lt;анонимный&gt;</dc:creator>
              <dc:date>2016-10-12T15:29:00</dc:date>
            </office:change-info>
            <text:p text:style-name="P14"><text:span text:style-name="T2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2ed6e2-119f-4abe-97c2-2f84c7212a3e" text:name="BossProviderVariable"/>
      </text:user-field-decls>
      <text:p text:style-name="P1"><text:change text:change-id="ct398567144"/>РЕШЕНИЕ</text:p>
      <text:p text:style-name="P22">о согласовании <text:span text:style-name="T3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1"> </text:p>
      <text:p text:style-name="P11"><text:span text:style-name="T5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</text:span><text:change text:change-id="ct397894264"/><text:change-start text:change-id="ct397892704"/><text:span text:style-name="T1">ом</text:span><text:change-end text:change-id="ct397892704"/><text:span text:style-name="T1"> Минздрава России от </text:span><text:change text:change-id="ct397894888"/><text:change text:change-id="ct397894368"/><text:change-start text:change-id="ct397893328"/><text:span text:style-name="T1">07</text:span><text:change-end text:change-id="ct397893328"/><text:span text:style-name="T1">.0</text:span><text:change text:change-id="ct397899672"/><text:change-start text:change-id="ct397899568"/><text:span text:style-name="T1">9</text:span><text:change-end text:change-id="ct397899568"/><text:span text:style-name="T1">.2016 № 20-4-40</text:span><text:change text:change-id="ct397899464"/><text:change-start text:change-id="ct397898944"/><text:span text:style-name="T1">2</text:span><text:change-end text:change-id="ct397898944"/><text:change-start text:change-id="ct397899048"/><text:span text:style-name="T1">2</text:span><text:change-end text:change-id="ct397899048"/><text:change-start text:change-id="ct397899256"/><text:span text:style-name="T1">610</text:span><text:change-end text:change-id="ct397899256"/><text:span text:style-name="T1">-с,<text:line-break/>и приняла решение о согласовании предельн</text:span><text:change text:change-id="ct397899360"/><text:change-start text:change-id="ct397903416"/><text:span text:style-name="T1">ых</text:span><text:change-end text:change-id="ct397903416"/><text:span text:style-name="T1"> отпускн</text:span><text:change text:change-id="ct397900088"/><text:change-start text:change-id="ct397896448"/><text:span text:style-name="T1">ых</text:span><text:change-end text:change-id="ct397896448"/><text:span text:style-name="T1"> цен</text:span><text:change text:change-id="ct397898320"/><text:span text:style-name="T1">, заявленн</text:span><text:change text:change-id="ct397893432"/><text:change-start text:change-id="ct397900192"/><text:span text:style-name="T1">ых</text:span><text:change-end text:change-id="ct397900192"/><text:span text:style-name="T1"> «</text:span><text:change text:change-id="ct397898424"/><text:change-start text:change-id="ct397894056"/><text:span text:style-name="T1">ПРО.МЕД.ЦС Прага а.о.</text:span><text:change-end text:change-id="ct397894056"/><text:span text:style-name="T1">» (</text:span><text:change text:change-id="ct397894784"/><text:change-start text:change-id="ct397900712"/><text:span text:style-name="T1">Чешская Республика</text:span><text:change-end text:change-id="ct397900712"/><text:span text:style-name="T1">) на перерегистрацию, <text:s/>на следующи</text:span><text:change text:change-id="ct397901024"/><text:change-start text:change-id="ct397900920"/><text:span text:style-name="T1">й</text:span><text:change-end text:change-id="ct397900920"/><text:span text:style-name="T1"> лекарственны</text:span><text:change text:change-id="ct397901128"/><text:change-start text:change-id="ct397900816"/><text:span text:style-name="T1">й</text:span><text:change-end text:change-id="ct397900816"/><text:span text:style-name="T1"> препарат, включенны</text:span><text:change text:change-id="ct397901440"/><text:change-start text:change-id="ct397901648"/><text:span text:style-name="T1">й</text:span><text:change-end text:change-id="ct397901648"/><text:span text:style-name="T1"> в перечень жизненно необходимых и важнейших лекарственных препаратов</text:span><text:span text:style-name="T6">:</text:span></text:p>
      <text:p text:style-name="P12"><text:change text:change-id="ct397901544"/><text:tab/><text:change text:change-id="ct397901752"/><text:change-start text:change-id="ct397901856"/>1. <text:change-end text:change-id="ct397901856"/><text:change-start text:change-id="ct397901960"/>Урсосан<text:change-end text:change-id="ct397901960"/> (МНН <text:change-start text:change-id="ct397902064"/>—<text:change-end text:change-id="ct397902064"/> <text:change text:change-id="ct397894992"/><text:change-start text:change-id="ct397895096"/>Урсодезоксихолевая кислота<text:change-end text:change-id="ct397895096"/>), <text:change text:change-id="ct397895200"/><text:change-start text:change-id="ct397895304"/>капсулы<text:change-end text:change-id="ct397895304"/>,<text:change-start text:change-id="ct397903312"/> 250 мг,<text:change-end text:change-id="ct397903312"/> <text:change text:change-id="ct397893120"/><text:change-start text:change-id="ct397893536"/>10<text:change-end text:change-id="ct397893536"/> <text:change text:change-id="ct397893640"/><text:change-start text:change-id="ct397893744"/>шт<text:change-end text:change-id="ct397893744"/>, — <text:change text:change-id="ct397895408"/><text:change text:change-id="ct397899880"/><text:change-start text:change-id="ct397895512"/>упаковки ячейковые контурные<text:change-end text:change-id="ct397895512"/> (<text:change text:change-id="ct397903208"/><text:change-start text:change-id="ct397903520"/>1<text:change-end text:change-id="ct397903520"/>) - <text:change text:change-id="ct397899984"/><text:change-start text:change-id="ct397895616"/>пачки<text:change-end text:change-id="ct397895616"/> картонные, в размере <text:change text:change-id="ct397902376"/><text:change-start text:change-id="ct397902480"/>134,56<text:change-end text:change-id="ct397902480"/> руб.</text:p>
      <text:p text:style-name="P12"><text:change-start text:change-id="ct397902896"/><text:tab/>2. Урсосан (МНН — Урсодезоксихолевая кислота), капсулы, 250 мг, 10 шт, — упаковки ячейковые контурные (5) - пачки картонные, в размере 634,17 руб.</text:p>
      <text:p text:style-name="P12"><text:tab/>3. Урсосан (МНН — Урсодезоксихолевая кислота), капсулы, 250 мг, 10 шт, — упаковки ячейковые контурные (10) - пачки картонные, в размере 1181,00 руб.</text:p>
      <text:p text:style-name="P11"><text:change-end text:change-id="ct397902896"/><text:change text:change-id="ct397903000"/></text:p>
      <text:p text:style-name="P23"><text:change-start text:change-id="ct397903104"/></text:p>
      <text:p text:style-name="P23"><text:change-end text:change-id="ct397903104"/>А.Б. Кашеваров</text:p>
      <text:p text:style-name="P14"><text:change text:change-id="ct397902792"/><text:change text:change-id="ct3985672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84A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97896552" text:id="ct397896552">
            <text:insertion>
              <office:change-info>
                <dc:creator>&lt;анонимный&gt;</dc:creator>
                <dc:date>2016-09-15T16:30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97896552"/>2016-96413(1) <text:change-end text:change-id="ct39789655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7900608" text:id="ct397900608">
            <text:insertion>
              <office:change-info>
                <dc:creator>&lt;анонимный&gt;</dc:creator>
                <dc:date>2016-10-10T14:1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7900608"/>2016-104816(1) <text:change-end text:change-id="ct397900608"/></text:p></draw:text-box></draw:frame><draw:frame draw:style-name="Mfr2" draw:name="SpdBarcode" text:anchor-type="paragraph" svg:x="0cm" svg:width="3.6cm" svg:height="0.78cm" draw:z-index="1"><draw:image xlink:href="Pictures/10000201000000780000001A3F84A7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10-12T15:30:02.36</dc:date>
    <meta:document-statistic meta:table-count="0" meta:image-count="1" meta:object-count="0" meta:page-count="1" meta:paragraph-count="49" meta:word-count="223" meta:character-count="1678"/>
    <meta:user-defined meta:name="Поле 1"/>
    <meta:user-defined meta:name="Поле 2"/>
    <meta:user-defined meta:name="Поле 3"/>
    <meta:user-defined meta:name="Поле 4"/>
  </office:meta>
</office:document-meta>
</file>