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534E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8aacb3-87b2-4f46-ba22-352d03db3f0a" text:name="BossProviderVariable"/>
      </text:user-field-decls>
      <text:p text:style-name="P16"><text:span text:style-name="T7">РЕШЕНИЕ</text:span></text:p>
      <text:p text:style-name="P13">о согласовании <text:span text:style-name="T4">предельных отпускных цен производителей </text:span></text:p>
      <text:p text:style-name="P15">на лекарственные препараты, включенные в перечень жизненно необходимых </text:p>
      <text:p text:style-name="P15">и важнейших лекарственных препаратов</text:p>
      <text:p text:style-name="P15"/>
      <text:p text:style-name="P14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<text:s text:c="4"/>№ 865, Федеральная антимонопольная служба рассмотрела документы, представленные письмами Минздрава России от 08.08.2016 № 20-4-4019106-с и от 08.08.2016 <text:s text:c="16"/>№ 20-4-4019107-с и с учетом писем Минздрава России от 10.08.2016 № 20-4-4019106-доп и от 10.08.2016 № 20-4-4019107-доп,</text:span><text:span text:style-name="T5"> и приняла решение согласовать предельн</text:span><text:span text:style-name="T6">ые</text:span><text:span text:style-name="T5"> отпускные цены, заявленные на перерегистрацию ОАО «ДАЛЬХИМФАРМ» (Россия), 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2"><text:tab/>1. Калия хлорид (МНН — Калия хлорид), концентрат для приготовления раствора для инфузий, 40 мг/мл, 100 мл - бутылки для крови и кровезаменителей (35) - ящики картонные для стационаров, в размере 2219,35 руб.</text:p>
      <text:p text:style-name="P11"><text:tab/>2. Калия хлорид (МНН — Калия хлорид), концентрат для приготовления раствора для инфузий, 40 мг/мл, 200 мл - бутылки для крови и кровезаменителей (28) - ящики картонные (для стационаров), в размере 2193,88 руб.</text:p>
      <text:p text:style-name="P8"><text:tab/></text:p>
      <text:p text:style-name="P8"/>
      <text:p text:style-name="P8"/>
      <text:p text:style-name="P9">А.Б. Кашеваров</text:p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534EB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46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4648(1) </text:p></draw:text-box></draw:frame><draw:frame draw:style-name="Mfr2" draw:name="SpdBarcode" text:anchor-type="paragraph" svg:x="0cm" svg:width="3.6cm" svg:height="0.78cm" draw:z-index="1"><draw:image xlink:href="Pictures/10000201000000780000001A40534E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1:30:47.47</meta:creation-date>
    <meta:generator>OpenOffice.org/3.4.1$Win32 OpenOffice.org_project/341m1$Build-9593</meta:generator>
    <meta:editing-duration>P0D</meta:editing-duration>
    <meta:editing-cycles>1</meta:editing-cycles>
    <dc:date>2016-10-12T15:30:40.62</dc:date>
    <meta:document-statistic meta:table-count="0" meta:image-count="1" meta:object-count="0" meta:page-count="1" meta:paragraph-count="12" meta:word-count="192" meta:character-count="1535"/>
    <meta:user-defined meta:name="Поле 1"/>
    <meta:user-defined meta:name="Поле 2"/>
    <meta:user-defined meta:name="Поле 3"/>
    <meta:user-defined meta:name="Поле 4"/>
  </office:meta>
</office:document-meta>
</file>