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CE5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52e91-da93-40c9-831b-c6da4989e9a7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9.2016 № 20-4-4023546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Диклофенак-Солофарм (МНН — Диклофенак), капли глазные, 0,1 %, 5 мл, - флаконы полиэтиленовые с крышкой-капельницей (1) — пачки картонные, в размере 86,20 руб.</text:p>
      <text:p text:style-name="P12"><text:tab/>2. Диклофенак-Солофарм (МНН — Диклофенак), капли глазные, 0,1 %, <text:s text:c="16"/>0,5 мл, - тюбик-капельницы полиэтиленовые (5) — пачки картонные, в размере 43,10 руб.</text:p>
      <text:p text:style-name="P13"><text:span text:style-name="T3"><text:tab/>3. </text:span><text:span text:style-name="T2">Диклофенак-Солофарм (МНН — Диклофенак), капли глазные, 0,1 %, <text:s text:c="16"/>0,5 мл, - тюбик-капельницы полиэтиленовые (10) — пачки картонные, в размере 86,20 руб.</text:span></text:p>
      <text:p text:style-name="P15"/>
      <text:p text:style-name="P15"/>
      <text:p text:style-name="P15"/>
      <text:p text:style-name="P1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А.А. Поликарпов, (499) 755-23-23, доб. 088-7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E5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04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4374(1) </text:p></draw:text-box></draw:frame><draw:frame draw:style-name="Mfr2" draw:name="SpdBarcode" text:anchor-type="paragraph" svg:x="0cm" svg:width="3.6cm" svg:height="0.78cm" draw:z-index="3"><draw:image xlink:href="Pictures/10000201000000780000001ADCCE5A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5:08:04.36</meta:creation-date>
    <meta:generator>OpenOffice.org/3.4.1$Win32 OpenOffice.org_project/341m1$Build-9593</meta:generator>
    <meta:editing-duration>P0D</meta:editing-duration>
    <meta:editing-cycles>1</meta:editing-cycles>
    <dc:date>2016-10-12T15:32:15.58</dc:date>
    <meta:document-statistic meta:table-count="0" meta:image-count="1" meta:object-count="0" meta:page-count="2" meta:paragraph-count="13" meta:word-count="173" meta:character-count="1442"/>
    <meta:user-defined meta:name="Поле 1"/>
    <meta:user-defined meta:name="Поле 2"/>
    <meta:user-defined meta:name="Поле 3"/>
    <meta:user-defined meta:name="Поле 4"/>
  </office:meta>
</office:document-meta>
</file>