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6045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f58f80-ac95-4863-8c91-a8da04fd2e29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9.09.2016 № 20-4-4022354-с,<text:line-break/>и приняла решение о согласовании предельной отпускной цены, представленной на перерегистрацию, Б.Браун Мельзунген АГ (Германия); пр., перв. уп., втор. уп. - <text:s text:c="14"/>Б.Браун Медикал С.А. (Испания); вып. к. - Б.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Гепарин-натрий Браун (МНН — Гепарин натрия), раствор для внутривенного и подкожного введения, 5000 МЕ/мл, 5 мл, - флаконы (10) — пачки картонные, в размере 1100,84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604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226(1) </text:p></draw:text-box></draw:frame><draw:frame draw:style-name="Mfr2" draw:name="SpdBarcode" text:anchor-type="paragraph" svg:x="0cm" svg:width="3.6cm" svg:height="0.78cm" draw:z-index="1"><draw:image xlink:href="Pictures/10000201000000780000001A236045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09:37.90</meta:creation-date>
    <meta:generator>OpenOffice.org/3.4.1$Win32 OpenOffice.org_project/341m1$Build-9593</meta:generator>
    <meta:editing-duration>P0D</meta:editing-duration>
    <meta:editing-cycles>1</meta:editing-cycles>
    <dc:date>2016-10-12T16:16:09.32</dc:date>
    <meta:document-statistic meta:table-count="0" meta:image-count="1" meta:object-count="0" meta:page-count="1" meta:paragraph-count="10" meta:word-count="146" meta:character-count="1225"/>
    <meta:user-defined meta:name="Поле 1"/>
    <meta:user-defined meta:name="Поле 2"/>
    <meta:user-defined meta:name="Поле 3"/>
    <meta:user-defined meta:name="Поле 4"/>
  </office:meta>
</office:document-meta>
</file>