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8EF1F7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6.719cm" style:page-number="auto" table:align="right"/>
    </style:style>
    <style:style style:name="Таблица1.A" style:family="table-column">
      <style:table-column-properties style:column-width="6.719cm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margin-top="5.001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</style:style>
    <style:style style:name="P6" style:family="paragraph" style:parent-style-name="Table_20_Contents">
      <style:paragraph-properties fo:margin-top="0.3cm" fo:margin-bottom="0cm"/>
      <style:text-properties fo:font-size="14pt" style:font-size-asian="14pt" style:font-size-complex="14pt"/>
    </style:style>
    <style:style style:name="P7" style:family="paragraph" style:parent-style-name="Table_20_Contents" style:master-page-name="First_20_Page">
      <style:paragraph-properties fo:margin-top="0.499cm" fo:margin-bottom="0cm" style:page-number="auto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499cm" fo:margin-bottom="0cm" fo:line-height="150%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f0d7b03-e64c-46dd-be12-1f79d13ae7cc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7"/>
          </table:table-cell>
        </table:table-row>
        <table:table-row>
          <table:table-cell table:style-name="Таблица1.A1" office:value-type="string">
            <text:p text:style-name="P6"/>
          </table:table-cell>
        </table:table-row>
      </table:table>
      <text:p text:style-name="P4">Решение </text:p>
      <text:p text:style-name="P2">по результатам рассмотрения ходатайства</text:p>
      <text:p text:style-name="P5"><text:span text:style-name="T5">В соответствии с пунктом 8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ООО «Газпром межрегионгаз Нальчик» (место нахождения: 360022, </text:span><text:span text:style-name="T3">Кабардино-Балкарская Республика, г.</text:span><text:span text:style-name="T5"> </text:span><text:span text:style-name="T3">Нальчик, ул. Осетинская, д. 148</text:span><text:span text:style-name="T5">; основной вид деятельности — </text:span><text:span text:style-name="T2">распределение газообразного топлива по газораспределительным сетям</text:span><text:span text:style-name="T5">) о </text:span><text:span text:style-name="T4">приобретении прав, позволяющих осуществлять функции единоличного исполнительного органа АО «Газпром газораспределение Нальчик»</text:span><text:span text:style-name="T5"> (место нахождения: </text:span><text:span text:style-name="T3">360051, Кабардино-Балкарская Республика, г.</text:span><text:span text:style-name="T5"> </text:span><text:span text:style-name="T3">Нальчик, ул. Арманд, д. 30</text:span><text:span text:style-name="T5">; основной вид деятельности – распределение газообразного топлива) и приняла решение об удовлетворении ходатайства.</text:span></text:p>
      <text:p text:style-name="P8">А.Н. Голомолзин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8EF1F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04788(1) </text:p></draw:text-box></draw:frame><draw:frame draw:style-name="Mfr2" draw:name="SpdBarcode" text:anchor-type="paragraph" svg:x="0cm" svg:width="3.6cm" svg:height="0.78cm" draw:z-index="1"><draw:image xlink:href="Pictures/10000201000000780000001A78EF1F7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0T13:24:06.98</meta:creation-date>
    <meta:generator>OpenOffice.org/3.4.1$Win32 OpenOffice.org_project/341m1$Build-9593</meta:generator>
    <dc:date>2016-10-12T16:24:24.14</dc:date>
    <meta:document-statistic meta:table-count="1" meta:image-count="1" meta:object-count="0" meta:page-count="1" meta:paragraph-count="5" meta:word-count="99" meta:character-count="836"/>
    <meta:user-defined meta:name="Поле 1"/>
    <meta:user-defined meta:name="Поле 2"/>
    <meta:user-defined meta:name="Поле 3"/>
    <meta:user-defined meta:name="Поле 4"/>
  </office:meta>
</office:document-meta>
</file>