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B5B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202cm" fo:margin-left="0.048cm" fo:margin-right="10.751cm" table:align="margins"/>
    </style:style>
    <style:style style:name="Таблица1.A" style:family="table-column">
      <style:table-column-properties style:column-width="6.202cm" style:rel-column-width="65535*"/>
    </style:style>
    <style:style style:name="Таблица1.A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.2" style:family="table-row">
      <style:table-row-properties style:min-row-height="0.743cm"/>
    </style:style>
    <style:style style:name="Таблица1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95%" fo:text-align="end" style:justify-single-word="false" fo:text-indent="0cm" style:auto-text-indent="false"/>
      <style:text-properties style:font-name="Times New Roman" fo:font-size="8pt" fo:background-color="#ffffff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style:font-name="Times New Roman" fo:font-size="8pt" fo:language="ru" fo:country="RU" fo:background-color="#ffffff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95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95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10.044cm" fo:margin-right="0cm" fo:margin-top="0cm" fo:margin-bottom="0cm" fo:line-height="95%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10.044cm" fo:margin-right="0cm" fo:margin-top="0cm" fo:margin-bottom="0cm" fo:line-height="95%" fo:text-indent="-0.028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tyle="normal" style:font-name-asian="Arial1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fo:language="en" fo:country="US" fo:font-style="normal" style:font-name-asian="Arial1" style:font-style-asian="normal" style:font-name-complex="Arial1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background-color="#ffffff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75d24b-c458-4919-b6d4-1fa13a671498" text:name="BossProviderVariable"/>
      </text:user-field-decls>
      <text:p text:style-name="P16"/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О признании ходатайства непредставленным</text:p>
          </table:table-cell>
        </table:table-row>
        <table:table-row table:style-name="Таблица1.2">
          <table:table-cell table:style-name="Таблица1.A2" office:value-type="string">
            <text:p text:style-name="P9">На № 141831/16 от 28.09.2016</text:p>
          </table:table-cell>
        </table:table-row>
      </table:table>
      <text:p text:style-name="P10"/>
      <text:p text:style-name="P6"/>
      <text:p text:style-name="P11">В связи с поступлением в Федеральную антимонопольную службу (ФАС России) ходатайства <text:span text:style-name="T14">&lt;...&gt;</text:span> о приобретении доли в размере 49% уставного капитала ООО «ИК «Технопромэкспорт» (место нахождения: ул. Новый Арбат, д. 15, стр. 2, Москва, 119019; основной вид деятельности: обеспечение строительства и эксплуатации на территории Российской Федерации и за ее пределами тепловых электростанций, гидроэлектростанций и гидроэнергетических узлов) (далее – Ходатайство) ФАС России сообщает следующее.</text:p>
      <text:p text:style-name="P11">В соответствии с пунктом 2 части 1 статьи 28 Федерального закона от 26.07.2006 № 135-ФЗ «О защите конкуренции» (далее – Закон о защите конкуренции) с предварительного согласия антимонопольного органа осуществляется п<text:span text:style-name="T13">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</text:span>, в<text:span text:style-name="T13">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</text:span><text:span text:style-name="T13">балансу лица, являющегося объектом экономической концентрации, и его группы лиц превышает четыреста миллионов рублей.</text:span></text:p>
      <text:p text:style-name="P11">Частью 5 статьи 32 Закона о защите конкуренции установлено, что одновременно с ходатайством об осуществлении сделок, иных действий, подлежащих государственному контролю, в антимонопольный орган представляются документы и сведения, предусмотренные частью 5 статьи 32 Закона о защите конкуренции.</text:p>
      <text:p text:style-name="P11">В представленном Ходатайстве отсутствуют следующие документы и сведения, предусмотренные <text:s/>частью 5 статьи 32 Закона о защите конкуренции:</text:p>
      <text:p text:style-name="P13"><text:span text:style-name="T15">1</text:span><text:span text:style-name="T16">)</text:span><text:span text:style-name="T6"> </text:span><text:span text:style-name="T5"><text:s/>имеющиеся у заявителя сведения об основных видах деятельности лиц, указанных</text:span><text:span text:style-name="T10"> в статьях 27 - 29 Закона о защите конкуренции</text:span><text:span text:style-name="T5">, о наименованиях видов продукции, об объеме продукции, произведенной, реализованной такими лицами в течение двух лет, предшествующих дню </text:span><text:soft-page-break/><text:span text:style-name="T5">представления указанных ходатайства или уведомления, либо в течение срока осуществления деятельности, если он составляет менее чем два года, с указанием кодов номенклатуры продукции, а также копии документов, подтверждающих право на осуществление этих видов деятельности, если в соответствии с законодательством Российской Федерации для их осуществления требуются специальные разрешения, или заявление в письменной форме о том, что заявитель данными сведениями и документами не располагает</text:span><text:span text:style-name="T16">;</text:span></text:p>
      <text:p text:style-name="P12"><text:span text:style-name="T14">2</text:span>)<text:span text:style-name="T1"> </text:span><text:span text:style-name="T3"><text:s/>сведения о суммарной балансовой стоимости активов заявителя и его группы лиц по состоянию на последнюю отчетную дату, предшествующую дате представления указанного ходатайства, а при представлении указанного уведомления по состоянию на последнюю отчетную дату, предшествующую дате осуществления сделки, иного действия</text:span><text:span text:style-name="T4">;</text:span></text:p>
      <text:p text:style-name="P12"><text:span text:style-name="T14">3</text:span>)<text:span text:style-name="T1"> </text:span><text:span text:style-name="T3"><text:s/>перечень коммерческих организаций, более чем пятью процентами акций (долей) которых лицо, являющееся объектом экономической концентрации, распоряжается на любом основании, по состоянию на дату представления указанных ходатайства или уведомления, либо заявление в письменной форме о том, что указанное лицо не распоряжается акциями (долями) коммерческих организаций, либо заявление в письменной форме о том, что заявитель такими сведениями не располагает</text:span>;</text:p>
      <text:p text:style-name="P12"><text:span text:style-name="T14">4</text:span>)<text:span text:style-name="T1"> </text:span><text:span text:style-name="T3">перечень лиц, которые распоряжаются на любом основании более чем пятью процентами акций (долей) лица, являющегося объектом экономической концентрации, по состоянию на дату представления указанных ходатайства или уведомления либо заявление в письменной форме о том, что заявитель такими сведениями не располагает;</text:span></text:p>
      <text:p text:style-name="P14"><text:span text:style-name="T18">5</text:span><text:span text:style-name="T17">)</text:span><text:span text:style-name="T7"> </text:span><text:span text:style-name="T2"><text:s/>перечень лиц, входящих в группу лиц с заявителем, </text:span><text:span text:style-name="T8">по форме, утвержденной федеральным антимонопольным органом, с указанием признаков, по которым такие лица входят в эту группу, на дату представления</text:span><text:span text:style-name="T2"> ходатайства, а при представлении указанного уведомления на момент осуществления сделки, иного действия. В данный перечень лиц, входящих в группу лиц с заявителем, включаются лица, находящиеся под контролем заявителя; лица, под контролем которых находится заявитель; лица, входящие в </text:span><text:span text:style-name="T2">группу лиц с заявителем и осуществляющие деятельность на тех же товарных рынках, на которых осуществляет деятельность заявитель, лица, участвующие в слиянии, присоединении, и (или) лицо, являющееся объектом экономической концентрации, а также находящиеся под их контролем лица. В перечень лиц, входящих в группу лиц с заявителем, не включаются физические лица, если они не являются индивидуальными предпринимателя</text:span><text:span text:style-name="T8">ми и (или) не входят в одну группу лиц с хозяйствующим субъектом по признакам, указанным в пунктах 1 - </text:span><text:a xlink:type="simple" xlink:href="consultantplus://offline/ref=25734C9CAB6DE26625F749934760A2B79F262B445D4AFC6F01F1D71F3C0D08876B2CAE1F7CA5k7J"><text:span text:style-name="T9">3</text:span></text:a><text:span text:style-name="T8">, 5, 6 и 9 части 1 статьи 9 Закона о защите конкуренции</text:span><text:span text:style-name="T11">;</text:span></text:p>
      <text:p text:style-name="P13"><text:span text:style-name="T15">6</text:span><text:span text:style-name="T16">)</text:span><text:span text:style-name="T6"> </text:span><text:span text:style-name="T5"><text:s/>перечень лицензий лица, являющегося объектом экономической </text:span><text:span text:style-name="T10">концентрации, на осуществление видов деятельности, предусмотренных статьей 6 Федерального закона от 29 апреля 2008 года № 57-ФЗ «О порядке осуществления иностранных инвестиций в хозяйственные общества, имеющие </text:span><text:soft-page-break/><text:span text:style-name="T10">стратегическое значение</text:span><text:span text:style-name="T5"> для обеспечения обороны страны и безопасности государства», либо заявление в письменной форме о том, что заявитель данными сведениями не располагает.</text:span></text:p>
      <text:p text:style-name="P11">В соответствии с частью 5.1 статьи 32 Закона о защите конкуренции в случае представления не в полном объеме необходимых документов и сведений, указанных в части 5 статьи 32 Закона о защите конкуренции, ходатайство считается непредставленным, о чем антимонопольный орган в десятидневный срок уведомляет заявителя. </text:p>
      <text:p text:style-name="P11">Учитывая изложенное, в соответствии с частью 5.1 статьи 32 Закона о защите конкуренции Ходатайство считается непредставленным.</text:p>
      <text:p text:style-name="P11">Дополнительно ФАС России сообщает, что срок хранения антимонопольным органом представленных документов, в течение которого заявитель вправе истребовать их, составляет четырнадцать дней с даты получения заявителем уведомления.</text:p>
      <text:p text:style-name="P11">В соответствии с частью 3 статьи 19.8 Кодекса <text:span text:style-name="T12">Российской Федерации об административных правонарушениях н</text:span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влечет наложение административного штрафа на граждан в размере от одной 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p>
      <text:p text:style-name="P6"/>
      <text:p text:style-name="P6"/>
      <text:p text:style-name="P7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B5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A2B5B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22:04.36</meta:creation-date>
    <meta:generator>OpenOffice.org/3.4.1$Win32 OpenOffice.org_project/341m1$Build-9593</meta:generator>
    <dc:date>2016-10-12T16:25:07.58</dc:date>
    <meta:document-statistic meta:table-count="1" meta:image-count="1" meta:object-count="0" meta:page-count="3" meta:paragraph-count="20" meta:word-count="913" meta:character-count="6984"/>
    <meta:user-defined meta:name="Поле 1"/>
    <meta:user-defined meta:name="Поле 2"/>
    <meta:user-defined meta:name="Поле 3"/>
    <meta:user-defined meta:name="Поле 4"/>
  </office:meta>
</office:document-meta>
</file>