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6A66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07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font-name="Times New Roman1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89d3b4-0ed0-4dde-942b-c8a8f718c689" text:name="BossProviderVariable"/>
      </text:user-field-decls>
      <text:p text:style-name="P14"><text:span text:style-name="T1">Решение</text:span></text:p>
      <text:p text:style-name="P7">по результатам рассмотрения ходатайства</text:p>
      <text:p text:style-name="P7"/>
      <text:p text:style-name="P1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Мосэн эссет менеджмент» (место нахождения: 125167, г. Москва, ул. Серёгина, д. 3,<text:line-break/>кв. 45; основной вид деятельности – деятельность по управлению<text:line-break/>холдинг-компаниями) о даче согласия на приобретение прав, позволяющих определять условия осуществления предпринимательской деятельности и осуществлять функции исполнительного органа Общества с ограниченной ответственностью «Доминион Тверская-Ярославская» (место нахождения: 125009, г. Москва, ул. Тверская, д. 12, стр. 1, 2 этаж, часть помещения I; основной вид деятельности – аренда и управление собственным или арендованным недвижимым имуществом) и сообщает, что приняла решение об удовлетворении данного ходатайства.</text:p>
      <text:p text:style-name="P12"> </text:p>
      <text:p text:style-name="P12"> </text:p>
      <text:p text:style-name="P8">Р.А. Петросян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6A66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6A66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4:44:09.02</meta:creation-date>
    <meta:generator>OpenOffice.org/3.4.1$Win32 OpenOffice.org_project/341m1$Build-9593</meta:generator>
    <dc:date>2016-10-12T16:25:45.23</dc:date>
    <meta:document-statistic meta:table-count="0" meta:image-count="1" meta:object-count="0" meta:page-count="1" meta:paragraph-count="9" meta:word-count="115" meta:character-count="953"/>
    <meta:user-defined meta:name="Поле 1"/>
    <meta:user-defined meta:name="Поле 2"/>
    <meta:user-defined meta:name="Поле 3"/>
    <meta:user-defined meta:name="Поле 4"/>
  </office:meta>
</office:document-meta>
</file>