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959B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2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0.028cm" style:auto-text-indent="false" style:shadow="none">
        <style:tab-stops/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NewRomanPSMT" fo:font-size="13pt" fo:font-weight="bold" style:letter-kerning="true" style:font-name-asian="TimesNewRomanPSMT1" style:font-size-asian="13pt" style:language-asian="zh" style:country-asian="CN" style:font-name-complex="TimesNewRomanPSMT1" style:font-size-complex="13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style:font-size-asian="13pt" style:language-asian="zh" style:country-asian="CN" style:font-weight-asian="normal" style:font-name-complex="Mangal" style:font-size-complex="13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style:font-size-asian="12pt" style:language-asian="zh" style:country-asian="CN" style:font-name-complex="Mangal2" style:font-size-complex="12pt" style:language-complex="hi" style:country-complex="IN"/>
    </style:style>
    <style:style style:name="P18" style:family="paragraph" style:parent-style-name="Standard">
      <style:paragraph-properties fo:margin-left="9.975cm" fo:margin-right="0.249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.03cm" fo:margin-bottom="0.03cm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.019cm" fo:margin-bottom="0.019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2" style:family="paragraph" style:parent-style-name="Text_20_body">
      <style:paragraph-properties fo:margin-left="9.208cm" fo:margin-right="0cm" fo:margin-top="0cm" fo:margin-bottom="0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1" style:font-size-complex="13pt" style:font-weight-complex="normal"/>
    </style:style>
    <style:style style:name="P23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26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6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27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Normal_20__28_Web_29_">
      <style:paragraph-properties fo:margin-left="0cm" fo:margin-right="0cm" fo:margin-top="0.019cm" fo:margin-bottom="0.019cm" fo:text-align="justify" style:justify-single-word="false" fo:text-indent="1.24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</style:style>
    <style:style style:name="P32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33" style:family="paragraph" style:parent-style-name="Text_20_body">
      <style:paragraph-properties fo:margin-top="0cm" fo:margin-bottom="0.61cm"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34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3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ru" fo:country="RU" style:font-size-asian="13pt" style:font-size-complex="13pt"/>
    </style:style>
    <style:style style:name="P37" style:family="paragraph" style:parent-style-name="Основной_20_текст_20_21">
      <style:paragraph-properties fo:margin-left="0cm" fo:margin-right="0cm" fo:margin-top="0.03cm" fo:margin-bottom="0cm" fo:line-height="100%" fo:text-align="justify" style:justify-single-word="false" fo:text-indent="1.191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P38" style:family="paragraph" style:parent-style-name="Text_20_body">
      <style:paragraph-properties fo:margin-left="0cm" fo:margin-right="0cm" fo:margin-top="0.019cm" fo:margin-bottom="0.01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9pt" fo:language="en" fo:country="US" fo:font-style="normal" fo:font-weight="normal" style:font-size-asian="9pt" style:language-asian="en" style:country-asian="US" style:font-size-complex="9pt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41" style:family="paragraph" style:parent-style-name="Text_20_body">
      <style:paragraph-properties fo:margin-top="0cm" fo:margin-bottom="0.61cm"/>
      <style:text-properties style:font-name="Times New Roman" fo:font-size="13pt" fo:background-color="transparent" style:font-size-asian="13pt" style:font-size-complex="13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background-color="transparent" style:font-size-asian="13pt" style:font-size-complex="13pt" fo:hyphenate="tru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.019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font-name-asian="TimesNewRomanPSMT1" style:language-asian="zh" style:country-asian="CN" style:font-style-asian="normal" style:font-name-complex="TimesNewRomanPSMT1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font-size="6pt" fo:letter-spacing="normal" fo:font-style="normal" style:text-underline-style="none" style:letter-kerning="true" style:font-name-asian="TimesNewRomanPSMT1" style:font-size-asian="6pt" style:language-asian="zh" style:country-asian="CN" style:font-style-asian="normal" style:font-name-complex="TimesNewRomanPSMT1" style:font-size-complex="6pt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imSun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style:letter-kerning="true" fo:background-color="#ffffff" style:font-name-asian="TimesNewRomanPSMT1" style:font-size-asian="13pt" style:language-asian="zh" style:country-asian="CN" style:font-style-asian="normal" style:font-name-complex="TimesNewRomanPSMT1" style:font-size-complex="13pt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Mangal2" style:font-size-complex="13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imSun" style:font-style-asian="normal" style:font-weight-asian="normal" style:font-name-complex="Mangal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SimSun" style:font-style-asian="normal" style:font-weight-asian="normal" style:font-name-complex="Mangal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SimSun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SimSu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solid" style:text-underline-width="auto" style:text-underline-color="font-color" fo:background-color="transparent" style:font-name-asian="SimSun" style:font-style-asian="normal" style:font-weight-asian="bold" style:font-name-complex="Mangal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SimSun" style:font-style-asian="normal" style:font-weight-asian="normal" style:font-name-complex="Mangal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Mangal2" style:font-size-complex="13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Mangal2" style:font-size-complex="13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position="0% 100%" fo:font-size="13pt" fo:letter-spacing="normal" fo:language="en" fo:country="US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ru" fo:country="RU" fo:font-weight="bold" style:font-weight-asian="bold" style:font-weight-complex="bold"/>
    </style:style>
    <style:style style:name="T24" style:family="text">
      <style:text-properties fo:language="en" fo:country="US" fo:font-style="normal" fo:font-weight="normal" fo:background-color="transparent" style:font-weight-asian="normal" style:language-complex="zxx" style:country-complex="none" style:font-weight-complex="normal"/>
    </style:style>
    <style:style style:name="T25" style:family="text">
      <style:text-properties fo:language="en" fo:country="US" fo:font-style="normal" fo:font-weight="normal" style:language-asian="en" style:country-asian="US"/>
    </style:style>
    <style:style style:name="T26" style:family="text">
      <style:text-properties fo:font-style="normal" fo:font-weight="normal" fo:background-color="transparent" style:font-weight-asian="normal" style:language-complex="zxx" style:country-complex="none" style:font-weight-complex="normal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style:language-asian="en" style:country-asian="US"/>
    </style:style>
    <style:style style:name="T29" style:family="text">
      <style:text-properties fo:font-weight="normal" style:language-asian="en" style:country-asian="US" style:font-weight-asian="normal" style:font-weight-complex="normal"/>
    </style:style>
    <style:style style:name="T30" style:family="text">
      <style:text-properties style:font-name="Times New Roman" fo:font-size="13pt" style:font-size-asian="13pt" style:language-asian="en" style:country-asian="US" style:font-size-complex="13pt"/>
    </style:style>
    <style:style style:name="T31" style:family="text">
      <style:text-properties style:font-name="Times New Roman" fo:font-size="13pt" fo:language="en" fo:country="US" fo:font-style="normal" fo:font-weight="normal" fo:background-color="transparent" style:font-size-asian="13pt" style:font-weight-asian="normal" style:font-size-complex="13pt" style:language-complex="zxx" style:country-complex="none" style:font-weight-complex="normal"/>
    </style:style>
    <style:style style:name="T32" style:family="text"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33" style:family="text">
      <style:text-properties style:font-name="Times New Roman" fo:font-size="13pt" style:letter-kerning="true" style:font-name-asian="Times New Roman1" style:font-size-asian="13pt" style:language-asian="ru" style:country-asian="RU" style:font-name-complex="Times New Roman1" style:font-size-complex="13pt" style:language-complex="hi" style:country-complex="IN"/>
    </style:style>
    <style:style style:name="T34" style:family="text">
      <style:text-properties style:font-name="Times New Roman" fo:font-size="13pt" fo:font-weight="bold" style:font-size-asian="13pt" style:font-size-complex="13pt"/>
    </style:style>
    <style:style style:name="T35" style:family="text">
      <style:text-properties style:font-name="Times New Roman" fo:font-size="13pt" fo:language="ru" fo:country="RU" fo:font-style="normal" fo:font-weight="normal" fo:background-color="transparent" style:font-size-asian="13pt" style:font-weight-asian="normal" style:font-size-complex="13pt" style:language-complex="zxx" style:country-complex="none" style:font-weight-complex="normal"/>
    </style:style>
    <style:style style:name="T36" style:family="text">
      <style:text-properties style:font-name="Times New Roman" fo:font-size="13pt" fo:language="ru" fo:country="RU" style:letter-kerning="true" style:font-name-asian="Times New Roman1" style:font-size-asian="13pt" style:language-asian="ru" style:country-asian="RU" style:font-name-complex="Times New Roman1" style:font-size-complex="13pt" style:language-complex="hi" style:country-complex="IN"/>
    </style:style>
    <style:style style:name="T37" style:family="text">
      <style:text-properties style:font-name="Times New Roman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38" style:family="text">
      <style:text-properties style:font-name="Times New Roman" fo:language="en" fo:country="US" fo:font-style="normal" fo:font-weight="normal" fo:background-color="transparent" style:font-weight-asian="normal" style:language-complex="zxx" style:country-complex="none" style:font-weight-complex="normal"/>
    </style:style>
    <style:style style:name="T39" style:family="text">
      <style:text-properties fo:color="#000000"/>
    </style:style>
    <style:style style:name="T40" style:family="text">
      <style:text-properties fo:color="#000000" fo:language="en" fo:country="US" fo:font-style="normal" fo:font-weight="normal" style:language-asian="en" style:country-asian="US"/>
    </style:style>
    <style:style style:name="T41" style:family="text">
      <style:text-properties fo:color="#000000" fo:language="en" fo:country="US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42" style:family="text">
      <style:text-properties fo:color="#000000" fo:language="en" fo:country="US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43" style:family="text">
      <style:text-properties fo:color="#000000" style:font-name="Times New Roman" style:letter-kerning="true" style:font-name-asian="SimSun" style:language-asian="zh" style:country-asian="CN" style:font-name-complex="Mangal" style:language-complex="hi" style:country-complex="IN"/>
    </style:style>
    <style:style style:name="T44" style:family="text">
      <style:text-properties fo:color="#000000" style:font-name="Times New Roman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45" style:family="text">
      <style:text-properties fo:color="#000000" style:font-name="Times New Roman" fo:language="en" fo:country="US" style:letter-kerning="true" style:font-name-asian="SimSun" style:language-asian="zh" style:country-asian="CN" style:font-name-complex="Mangal" style:language-complex="hi" style:country-complex="IN"/>
    </style:style>
    <style:style style:name="T46" style:family="text">
      <style:text-properties fo:color="#000000" style:font-name="Times New Roman" fo:language="en" fo:country="US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47" style:family="text">
      <style:text-properties fo:color="#000000"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48" style:family="text">
      <style:text-properties fo:color="#000000" style:font-name="Times New Roman" fo:language="ru" fo:country="RU" fo:font-style="normal" fo:font-weight="normal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49" style:family="text">
      <style:text-properties fo:color="#000000"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50" style:family="text">
      <style:text-properties fo:color="#000000" style:font-name="Times New Roman" fo:font-size="13pt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51" style:family="text">
      <style:text-properties fo:color="#000000" style:font-name="Times New Roman" fo:font-size="13pt" fo:font-weight="bold" style:font-name-asian="TimesNewRomanPSMT2" style:font-size-asian="13pt" style:language-asian="zh" style:country-asian="CN" style:font-weight-asian="bold" style:font-name-complex="TimesNewRomanPSMT2" style:font-size-complex="13pt" style:language-complex="hi" style:country-complex="IN" style:font-weight-complex="bold"/>
    </style:style>
    <style:style style:name="T52" style:family="text">
      <style:text-properties fo:color="#000000" style:font-name="Times New Roman" fo:font-size="13pt" style:font-name-asian="TimesNewRomanPSMT2" style:font-size-asian="13pt" style:language-asian="zh" style:country-asian="CN" style:font-name-complex="TimesNewRomanPSMT2" style:font-size-complex="13pt" style:language-complex="hi" style:country-complex="IN"/>
    </style:style>
    <style:style style:name="T53" style:family="text">
      <style:text-properties fo:color="#000000" style:text-line-through-style="none" style:text-position="0% 100%" style:font-name="Times New Roman" fo:font-size="13pt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style:letter-kerning="true" style:font-name-asian="SimSun" style:font-style-asian="normal" style:language-complex="hi" style:country-complex="IN" style:font-style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style:letter-kerning="true" fo:background-color="transparent" style:font-name-asian="SimSun" style:font-style-asian="normal" style:language-complex="hi" style:country-complex="IN" style:font-style-complex="normal"/>
    </style:style>
    <style:style style:name="T58" style:family="text">
      <style:text-properties fo:color="#000000" style:text-line-through-style="none" style:text-position="0% 100%" fo:font-style="normal" style:text-underline-style="none" style:letter-kerning="true" style:font-name-asian="SimSun" style:font-style-asian="normal" style:language-complex="hi" style:country-complex="IN" style:font-style-complex="normal"/>
    </style:style>
    <style:style style:name="T59" style:family="text">
      <style:text-properties fo:color="#000000" style:text-line-through-style="none" style:text-position="0% 100%" fo:font-size="13pt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60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61" style:family="text">
      <style:text-properties fo:color="#000000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62" style:family="text">
      <style:text-properties fo:color="#000000" fo:font-size="13pt" fo:language="ru" fo:country="RU" fo:font-style="normal" style:text-underline-style="none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63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64" style:family="text">
      <style:text-properties fo:color="#000000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65" style:family="text">
      <style:text-properties fo:color="#000000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66" style:family="text">
      <style:text-properties fo:color="#000000" fo:font-size="13pt" fo:language="ru" fo:country="RU" fo:font-style="normal" fo:font-weight="normal" style:letter-kerning="true" fo:background-color="transparent" style:font-name-asian="Times New Roman1" style:font-size-asian="13pt" style:language-asian="ru" style:country-asian="RU" style:font-weight-asian="normal" style:font-name-complex="Times New Roman1" style:font-size-complex="13pt" style:language-complex="hi" style:country-complex="IN" style:font-weight-complex="normal"/>
    </style:style>
    <style:style style:name="T67" style:family="text">
      <style:text-properties style:font-name="TimesNewRomanPSMT" fo:font-size="13pt" fo:language="ru" fo:country="RU" fo:font-style="normal" fo:font-weight="normal" style:letter-kerning="true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68" style:family="text">
      <style:text-properties style:font-name="TimesNewRomanPSMT" fo:font-size="13pt" fo:language="en" fo:country="US" fo:font-style="normal" fo:font-weight="normal" style:letter-kerning="tru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zxx" style:country-complex="none" style:font-style-complex="normal" style:font-weight-complex="normal"/>
    </style:style>
    <style:style style:name="T69" style:family="text">
      <style:text-properties style:font-name="serif" fo:font-size="13pt" fo:language="en" fo:country="US" fo:font-style="normal" fo:font-weight="normal" fo:background-color="transparent" style:font-size-asian="13pt" style:font-weight-asian="normal" style:font-size-complex="13pt" style:language-complex="zxx" style:country-complex="none" style:font-weight-complex="normal"/>
    </style:style>
    <style:style style:name="T70" style:family="text">
      <style:text-properties style:font-name="serif" fo:font-size="13pt" fo:language="ru" fo:country="RU" fo:font-style="normal" fo:font-weight="normal" fo:background-color="transparent" style:font-size-asian="13pt" style:font-weight-asian="normal" style:font-size-complex="13pt" style:language-complex="zxx" style:country-complex="none" style:font-weight-complex="normal"/>
    </style:style>
    <style:style style:name="T71" style:family="text">
      <style:text-properties fo:font-size="10pt" fo:language="en" fo:country="US" fo:font-style="normal" fo:font-weight="normal" style:font-size-asian="10pt" style:language-asian="en" style:country-asian="US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287622-e392-4658-a787-cf2467d77c07" text:name="BossProviderVariable"/>
      </text:user-field-decls>
      <text:p text:style-name="P40"><text:span text:style-name="T34">ОПРЕДЕЛЕНИЕ </text:span></text:p>
      <text:p text:style-name="P19">о прекращении производства по делу № <text:span text:style-name="Основной_20_шрифт_20_абзаца"><text:span text:style-name="T61">3-5-3</text:span></text:span><text:span text:style-name="Основной_20_шрифт_20_абзаца"><text:span text:style-name="T42">0</text:span></text:span><text:span text:style-name="Основной_20_шрифт_20_абзаца"><text:span text:style-name="T61">/00-08-1</text:span></text:span><text:span text:style-name="Основной_20_шрифт_20_абзаца"><text:span text:style-name="T42">6</text:span></text:span></text:p>
      <text:p text:style-name="P20"><text:span text:style-name="T23">27 сентября </text:span><text:span text:style-name="T22">2016 г. <text:s/>                                        <text:s/>          <text:s text:c="6"/>                                       г.Москва</text:span></text:p>
      <text:p text:style-name="P15">Комиссия ФАС России по рассмотрению дел, возбужденных по признакам нарушения законодательства о рекламе в составе:</text:p>
      <text:p text:style-name="P36"><text:span text:style-name="Основной_20_шрифт_20_абзаца"><text:span text:style-name="T38">&lt;...&gt;,</text:span></text:span></text:p>
      <text:p text:style-name="P29">в присутствии представителей:</text:p>
      <text:p text:style-name="P28">лица, в действиях которого содержатся признаки нарушения законодательства о рекламе:</text:p>
      <text:p text:style-name="P5"><text:span text:style-name="Основной_20_шрифт_20_абзаца"><text:span text:style-name="T67">ПАО «Мегафон» (юридический адрес: Кадашевская наб., д. 30, г. Москва, 11503</text:span></text:span><text:span text:style-name="Основной_20_шрифт_20_абзаца"><text:span text:style-name="T68">5, ОГРН 1027809169585, ИНН 7812014560, КПП 770601001, дата регистрации 15.07.2002)</text:span></text:span><text:span text:style-name="Основной_20_шрифт_20_абзаца"><text:span text:style-name="T31"> </text:span></text:span><text:span text:style-name="Основной_20_шрифт_20_абзаца"><text:span text:style-name="T35">-</text:span></text:span><text:span text:style-name="Основной_20_шрифт_20_абзаца"><text:span text:style-name="T5"> &lt;...&gt;</text:span></text:span><text:span text:style-name="Основной_20_шрифт_20_абзаца"><text:span text:style-name="T19"> </text:span></text:span><text:span text:style-name="Основной_20_шрифт_20_абзаца"><text:span text:style-name="T69">(доверенность </text:span></text:span><text:span text:style-name="Основной_20_шрифт_20_абзаца"><text:span text:style-name="T70">№</text:span></text:span><text:span text:style-name="Основной_20_шрифт_20_абзаца"><text:span text:style-name="T69"> 5/607-15 от 06.10.2016)</text:span></text:span><text:span text:style-name="Основной_20_шрифт_20_абзаца"><text:span text:style-name="T14">, &lt;...&gt;</text:span></text:span><text:span text:style-name="Основной_20_шрифт_20_абзаца"><text:span text:style-name="T19"> </text:span></text:span><text:span text:style-name="Основной_20_шрифт_20_абзаца"><text:span text:style-name="T69">(доверенность </text:span></text:span><text:span text:style-name="Основной_20_шрифт_20_абзаца"><text:span text:style-name="T70">№</text:span></text:span><text:span text:style-name="Основной_20_шрифт_20_абзаца"><text:span text:style-name="T69"> 5/601-15 от 06.10.2016).</text:span></text:span></text:p>
      <text:p text:style-name="P38">УСТАНОВИЛА:</text:p>
      <text:p text:style-name="P7"><text:span text:style-name="T43">Реклама </text:span><text:span text:style-name="T44">ПАО «Мегафон» «Грандиозное падение цен. - 50 %» линейки тарифов «Все включено» </text:span><text:span text:style-name="T37">распространялась в 2016 году на федеральных телеканалах и представляет </text:span><text:span text:style-name="T44">собой диалог героев ролика - девочки и актера </text:span><text:span text:style-name="T46">&lt;...&gt;</text:span><text:span text:style-name="T44">:</text:span></text:p>
      <text:p text:style-name="P9">«-А 50 % это падение или еще снижение?</text:p>
      <text:p text:style-name="P9">- Наверное падение.</text:p>
      <text:p text:style-name="P9">-А его можно назвать грандиозным?</text:p>
      <text:p text:style-name="P9">- Думаю, можно.</text:p>
      <text:p text:style-name="P9">- А мне кажется, что нужен другой эпитет. Например, фантастическое или ошеломительное.</text:p>
      <text:p text:style-name="P9">- А может быть улётное падение?</text:p>
      <text:p text:style-name="P9">- Нет, это уже будет оксюморон».</text:p>
      <text:p text:style-name="P10">В середине видеоролика, в нижней части кадров появляются дисклеймеры:</text:p>
      <text:p text:style-name="P8">на первом дисклеймере: «При подключении или переходе на тариф линейки «Мегафон — Все включено» до 20.04.16 абонентская плата за первый месяц пользования списывается со скидкой 50 %»</text:p>
      <text:p text:style-name="P7"><text:span text:style-name="T43">на втором дисклеймере: «Перечень тарифных планов, участвующих в акции, а также особенности участия в акции для абонентов Северо-Западного филиала ПАО «Мегафон» - на сайте </text:span><text:a xlink:type="simple" xlink:href="http://www.megafon.ru/">www.megafon.ru</text:a><text:span text:style-name="T45"> </text:span><text:span text:style-name="T47">и в салонах связи Мегафон».</text:span></text:p>
      <text:p text:style-name="P8">Текст с данными условиями выполнен мелким шрифтом и размещатся в рекламном видеоролике на 1/9 площади кадра, продолжительность первого дисклеймера составляет 10 секунд, второго – 10 секунд.</text:p>
      <text:p text:style-name="P8">Указанные в дисклеймерах условия не представляется возможным прочесть, ввиду мелкого шрифта, что практически не позволяет потребителям воспринимать поясняющую рекламное заявление информацию, соответственно фактически потребители данную информацию не получали.</text:p>
      <text:p text:style-name="P8">Завершается видеоролик изображением рекламной конструкции, на которой <text:s/>крупным шрифтом указывается «Грандиозное падение цен. - 50%. Мегафон», и заключительной заставкой, в которой на зеленом фоне демонстрируется «- 50% акция на тарифах «Все включено», заключительные кадры озвучены голосом: «Грандиозное падение цен на тарифах «Все включено». Мегафон по-настоящему рядом».</text:p>
      <text:p text:style-name="P30"><text:soft-page-break/>Согласно условиям акции на линейке тарифных планов «Мегафон - Все включено 50%» в период проведения акции с 14.03.2016 по 30.04.2016 при подключении/переходе Участника Акции на линейку «Мегафон - Все включено» абонентская плата в первый месяц пользования тарифами составляет 50 % от базовой абонентской платы и списывается в полном размере, начиная со второго месяца абонентская плата списывается в соответствии с базовыми условиями тарифного плана линейки «Мегафон — Все включено», действующим в домашнем регионе.</text:p>
      <text:p text:style-name="P31"><text:span text:style-name="Основной_20_шрифт_20_абзаца"><text:span text:style-name="T27">Соответственно на линейке тарифных планов «Мегафон - Все включено» в рамках акции предусматривается всего лишь скидка на оплату услуг за первый месяц пользования тарифом и не происходит изменение (падение) цен на услуги связи.</text:span></text:span></text:p>
      <text:p text:style-name="P14"><text:span text:style-name="Основной_20_шрифт_20_абзаца"><text:span text:style-name="T49">Информация о том, что под грандиозным падением цен в рекламе подразумевается скидка 50 % по оплате услуг связи в первый месяц пользования на линейке тарифов «Все включено» является для потребителей существенной, однако в рекламе указана мелким шрифтом, практически не позволяющим потребителям воспринимать поясняющую рекламное заявление информацию, соответственно фактически потребители данную информацию не получают.</text:span></text:span></text:p>
      <text:p text:style-name="P10">То обстоятельство, что нормами Федерального закона «О рекламе» не установлен размер шрифта, которым должна быть приведена существенная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10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.</text:p>
      <text:p text:style-name="P11"><text:span text:style-name="Основной_20_шрифт_20_абзаца"><text:span text:style-name="T39">Несмотря на формальное наличие в рекламе информации об условиях стоимости тарифа, форма предоставления данных сведений такова, что они не воспринимаются потребителями и фактически в рекламе отсутствуют.</text:span></text:span></text:p>
      <text:p text:style-name="P32"><text:span text:style-name="Основной_20_шрифт_20_абзаца"><text:span text:style-name="T33">Вместе с тем информация о данных условиях является существенной для потребителей, и ее отсутствие обманывает их ожидания и искажает смысл рекламы, следовательно, реклама вводит потребителей в заблуждение относительно действительной стоимости услуг связи </text:span></text:span><text:span text:style-name="Основной_20_шрифт_20_абзаца"><text:span text:style-name="T36">на тарифе «Все включено»</text:span></text:span><text:span text:style-name="Основной_20_шрифт_20_абзаца"><text:span text:style-name="T33">.</text:span></text:span></text:p>
      <text:p text:style-name="P12"><text:span text:style-name="INS"><text:span text:style-name="T57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12"><text:span text:style-name="T58">Согласно </text:span><text:span text:style-name="T56">пункту 1, 2 с</text:span><text:span text:style-name="T58">татьи 9 Федерального закона «О рекламе» в рекламе, сообщающей о проведении конкурса, игры или иного подобного мероприятия, условием участия в которых является приобретение определенного товара (стимулирующее мероприятие), должны быть указаны сроки проведения такого мероприятия и источник информации об организаторе такого мероприятия, о </text:span><text:soft-page-break/><text:span text:style-name="T58">правилах его проведения, количестве призов или выигрышей по результатам такого мероприятия, сроках, месте и порядке их получения.</text:span></text:p>
      <text:p text:style-name="P32"><text:span text:style-name="Основной_20_шрифт_20_абзаца"><text:span text:style-name="T32">Информация о сроке проведения акции (с 14.03.2016 по 30.04.2016) </text:span></text:span><text:span text:style-name="Основной_20_шрифт_20_абзаца"><text:span text:style-name="T53">и источнике информации об организаторе (сайте </text:span></text:span><text:a xlink:type="simple" xlink:href="http://www.megafon.ru/"><text:span text:style-name="Основной_20_шрифт_20_абзаца"><text:span text:style-name="T54">www.megafon.ru</text:span></text:span></text:a><text:span text:style-name="Основной_20_шрифт_20_абзаца"><text:span text:style-name="T55">)</text:span></text:span><text:span text:style-name="Основной_20_шрифт_20_абзаца"><text:span text:style-name="T32"> также указана в рекламе </text:span></text:span><text:span text:style-name="Основной_20_шрифт_20_абзаца"><text:span text:style-name="T50">мелким шрифтом, соответственно фактически данная информация отсутствует.</text:span></text:span></text:p>
      <text:p text:style-name="P32"><text:span text:style-name="T33">Учитывая изложенное, в указанной рекламе усматриваются признаки нарушения части 7 статьи 5, </text:span><text:span text:style-name="T55">пункта 1, 2 с</text:span><text:span text:style-name="T53">татьи 9 </text:span><text:span text:style-name="T33">Федерального закона «О рекламе».</text:span></text:p>
      <text:p text:style-name="P34">В соответствии с частью 6 статьи 38 Федерального закона «О рекламе» рекламодатель несет ответственность за нарушение требований части 7статьи 5 Федерального закона «О рекламе».</text:p>
      <text:p text:style-name="P6"><text:span text:style-name="Основной_20_шрифт_20_абзаца"><text:span text:style-name="T3">Рекламодателем указанной рекламы является ПАО «Мегафон» (юридический адрес: Кадашевская наб., д. 30, г. Москва, 115035, ОГРН 1027809169585; ИНН <text:s/>7812014560, КПП 770601001, дата регистрации 15.07.2002).</text:span></text:span></text:p>
      <text:p text:style-name="P6"><text:span text:style-name="Основной_20_шрифт_20_абзаца"><text:span text:style-name="T3">Между тем согласно условиям акции </text:span></text:span><text:span text:style-name="Основной_20_шрифт_20_абзаца"><text:span text:style-name="T12">«Грандиозное падение цен. - 50 %» </text:span></text:span><text:span text:style-name="Основной_20_шрифт_20_абзаца"><text:span text:style-name="T8">скидка 50 % на абонентскую плату </text:span></text:span><text:span text:style-name="Основной_20_шрифт_20_абзаца"><text:span text:style-name="T12">в первый месяц пользования </text:span></text:span><text:span text:style-name="Основной_20_шрифт_20_абзаца"><text:span text:style-name="T8">тарифами линейки</text:span></text:span><text:span text:style-name="Основной_20_шрифт_20_абзаца"><text:span text:style-name="T12"> «Все включено»</text:span></text:span><text:span text:style-name="Основной_20_шрифт_20_абзаца"><text:span text:style-name="T8"> предоставляется </text:span></text:span><text:span text:style-name="Основной_20_шрифт_20_абзаца"><text:span text:style-name="T11">всем</text:span></text:span><text:span text:style-name="Основной_20_шрифт_20_абзаца"><text:span text:style-name="T8"> участникам акции </text:span></text:span><text:span text:style-name="Основной_20_шрифт_20_абзаца"><text:span text:style-name="T12">при подключении/переходе на </text:span></text:span><text:span text:style-name="Основной_20_шрифт_20_абзаца"><text:span text:style-name="T8">тарифы линейки </text:span></text:span><text:span text:style-name="Основной_20_шрифт_20_абзаца"><text:span text:style-name="T12">«Мегафон — Все включено».</text:span></text:span></text:p>
      <text:p text:style-name="P13"><text:span text:style-name="Основной_20_шрифт_20_абзаца"><text:span text:style-name="T18">Согласно части 27 Постановления Пленума ВАС РФ от 08.10.2012 N 58 "О некоторых вопросах практики применения арбитражными судами Федерального закона "О рекламе" </text:span></text:span><text:span text:style-name="Основной_20_шрифт_20_абзаца"><text:span text:style-name="T17">нормы статьи 9 Закона о рекламе применяются к стимулирующим мероприятиям, условием участия в которых является приобретение определенного </text:span></text:span><text:span text:style-name="Основной_20_шрифт_20_абзаца"><text:span text:style-name="T17">товара и которые проводятся на конкурсной основе с розыгрышем призов или получением выигрышей.</text:span></text:span></text:p>
      <text:p text:style-name="P13"><text:span text:style-name="Основной_20_шрифт_20_абзаца"><text:span text:style-name="T16">Мероприятие, по условиям которого одинаковые подарки предоставляются всем лицам, совершившим покупку, не подпадает под понятие стимулирующего мероприятия, предусмотренного статьей 9 Федерального закона «О рекламе», и на рекламу такого мероприятия не распространяются требования статьи 9 Федерального закона «О рекламе», поскольку подарок, предоставленный всем лицам, совершившим покупку, может рассматриваться как часть стоимости товара, возвращенная покупателю, соответственно такие подарки не рассматриваются как призы и выигрыши покупателей.</text:span></text:span></text:p>
      <text:p text:style-name="P13"><text:span text:style-name="Основной_20_шрифт_20_абзаца"><text:span text:style-name="T18">Соответственно, на рекламу акции </text:span></text:span><text:span text:style-name="Основной_20_шрифт_20_абзаца"><text:span text:style-name="T13">«Грандиозное падение цен. - 50 %» на линейке тарифов «Все включено» </text:span></text:span><text:span text:style-name="Основной_20_шрифт_20_абзаца"><text:span text:style-name="T15">не распространяются требования статьи 9 Федерального закона «О рекламе», поскольку скидку, предусмотренную акцией, получают все участники акции, </text:span></text:span><text:span text:style-name="Основной_20_шрифт_20_абзаца"><text:span text:style-name="T15">нет выигравшего или проигравшего.</text:span></text:span></text:p>
      <text:p text:style-name="P6"><text:span text:style-name="Основной_20_шрифт_20_абзаца"><text:span text:style-name="T3">С учетом изложенного признаки нарушения </text:span></text:span><text:span text:style-name="Основной_20_шрифт_20_абзаца"><text:span text:style-name="T7">пункта 1, 2 статьи 9 Федерального закона «О рекламе»</text:span></text:span><text:span text:style-name="Основной_20_шрифт_20_абзаца"><text:span text:style-name="T10"> в распространявшейся </text:span></text:span><text:span text:style-name="Основной_20_шрифт_20_абзаца"><text:span text:style-name="T9">на федеральных телеканалах в 2016 году</text:span></text:span><text:span text:style-name="Основной_20_шрифт_20_абзаца"><text:span text:style-name="T10"> отсутствуют в </text:span></text:span><text:span text:style-name="Основной_20_шрифт_20_абзаца"><text:span text:style-name="T12">рекламе ПАО «Мегафон» «Грандиозное падение цен. - 50 %» </text:span></text:span><text:span text:style-name="Основной_20_шрифт_20_абзаца"><text:span text:style-name="T8">линейки</text:span></text:span><text:span text:style-name="Основной_20_шрифт_20_абзаца"><text:span text:style-name="T12"> тарифов «Все включено».</text:span></text:span></text:p>
      <text:p text:style-name="P46">По результатам визуального анализа рекламного видеоряда Комиссия пришла к заключению, что размер шрифта поясняющего текста в дисклеймерах к кадру, а также форма (белый цвет шрифта на темном фоне) и продолжительность представления <text:s/>дисклеймеров с поясняющим текстом в кадре позволяют потребителям прочесть всю необходимую информацию.</text:p>
      <text:p text:style-name="P25"><text:soft-page-break/><text:span text:style-name="T6">При данных обстоятельствах </text:span><text:span text:style-name="Основной_20_шрифт_20_абзаца"><text:span text:style-name="T62">Комиссия ФАС России пришла к заключению об </text:span></text:span><text:span text:style-name="Основной_20_шрифт_20_абзаца"><text:span text:style-name="T63">отсутствии признаков нарушения </text:span></text:span><text:span text:style-name="Основной_20_шрифт_20_абзаца"><text:span text:style-name="T66">части 7 статьи 5</text:span></text:span><text:span text:style-name="Основной_20_шрифт_20_абзаца"><text:span text:style-name="T59"> </text:span></text:span><text:span text:style-name="Основной_20_шрифт_20_абзаца"><text:span text:style-name="T65">Федерального закона «О рекламе»</text:span></text:span><text:span text:style-name="Основной_20_шрифт_20_абзаца"><text:span text:style-name="T63"> в распространявшейся </text:span></text:span><text:span text:style-name="Основной_20_шрифт_20_абзаца"><text:span text:style-name="T64">на федеральных телеканалах в 2016 году</text:span></text:span><text:span text:style-name="Основной_20_шрифт_20_абзаца"><text:span text:style-name="T63"> рекламе </text:span></text:span><text:span text:style-name="Основной_20_шрифт_20_абзаца"><text:span text:style-name="T20">ПАО «Мегафон» «Грандиозное падение цен. - 50 %» </text:span></text:span><text:span text:style-name="Основной_20_шрифт_20_абзаца"><text:span text:style-name="T21">линейки</text:span></text:span><text:span text:style-name="Основной_20_шрифт_20_абзаца"><text:span text:style-name="T20"> тарифов «Все включено».</text:span></text:span></text:p>
      <text:p text:style-name="P37">Руководствуясь подпунктом «а» пункта 36 Правил рассмотрения антимонопольным органом дел, возбужденных по признакам нарушения законодательства Российской Федерации о рекламе, Комиссия, </text:p>
      <text:p text:style-name="P21">ОПРЕДЕЛИЛА:</text:p>
      <text:p text:style-name="P26"><text:span text:style-name="Основной_20_шрифт_20_абзаца"><text:span text:style-name="T28">Прекратить производство по делу </text:span></text:span><text:span text:style-name="Основной_20_шрифт_20_абзаца"><text:span text:style-name="T29">№ </text:span></text:span><text:span text:style-name="Основной_20_шрифт_20_абзаца"><text:span text:style-name="T60">3-5-3</text:span></text:span><text:span text:style-name="Основной_20_шрифт_20_абзаца"><text:span text:style-name="T41">0</text:span></text:span><text:span text:style-name="Основной_20_шрифт_20_абзаца"><text:span text:style-name="T60">/00-08-1</text:span></text:span><text:span text:style-name="Основной_20_шрифт_20_абзаца"><text:span text:style-name="T41">6</text:span></text:span><text:span text:style-name="Основной_20_шрифт_20_абзаца"><text:span text:style-name="T28"> по признакам нарушения законодательства Российской Федерации о реклам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2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E2959B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21" style:display-name="Основной текст 21" style:family="paragraph" style:parent-style-name="Standard">
      <style:paragraph-properties fo:margin="100%" fo:margin-left="0cm" fo:margin-right="7.502cm" fo:margin-top="0cm" fo:margin-bottom="0cm" fo:text-indent="0cm" style:auto-text-indent="false"/>
      <style:text-properties fo:font-size="14pt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2" style:font-size-complex="14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1623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2959B7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1623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101623(2) </text:p></draw:text-box></draw:frame><draw:frame draw:style-name="Mfr2" draw:name="SpdBarcode" text:anchor-type="paragraph" svg:x="0cm" svg:width="3.6cm" svg:height="0.78cm" draw:z-index="6"><draw:image xlink:href="Pictures/10000201000000780000001AE2959B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3:29:54.56</meta:creation-date>
    <meta:generator>OpenOffice.org/3.4.1$Win32 OpenOffice.org_project/341m1$Build-9593</meta:generator>
    <dc:date>2016-10-12T16:41:59.07</dc:date>
    <meta:editing-duration>PT34M57S</meta:editing-duration>
    <meta:editing-cycles>1</meta:editing-cycles>
    <meta:document-statistic meta:table-count="0" meta:image-count="2" meta:object-count="0" meta:page-count="4" meta:paragraph-count="50" meta:word-count="1197" meta:character-count="9201"/>
    <meta:user-defined meta:name="Поле 1"/>
    <meta:user-defined meta:name="Поле 2"/>
    <meta:user-defined meta:name="Поле 3"/>
    <meta:user-defined meta:name="Поле 4"/>
  </office:meta>
</office:document-meta>
</file>