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895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ef18d-93a0-4e27-a4c9-289ea9537ed8" text:name="BossProviderVariable"/>
      </text:user-field-decls>
      <text:p text:style-name="P25">ОПРЕДЕЛЕНИЕ</text:p>
      <text:p text:style-name="P9">о возбуждении дела об административном правонарушении № АГОЗ-582/16</text:p>
      <text:p text:style-name="P9">и проведении административного расследования</text:p>
      <text:p text:style-name="P5">                                                    </text:p>
      <text:p text:style-name="P17">«10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8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илия Рашитовна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</text:p>
      <text:p text:style-name="P18"/>
      <text:p text:style-name="P19">УСТАНОВИЛА:</text:p>
      <text:p text:style-name="P11"> </text:p>
      <text:p text:style-name="P18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<text:soft-page-break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7"><text:tab/>- копия акта (актов) выполненных работ; </text:p>
      <text:p text:style-name="P17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<text:soft-page-break/>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20"><text:tab/>Членом единой комиссии Заказчика, подписавшим протокол подведения <text:soft-page-break/>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0">Руководствуясь статьями 23.66, 28.1, 28.7, 7.30 КоАП РФ,</text:p>
      <text:p text:style-name="P5"> </text:p>
      <text:p text:style-name="P24">ОПРЕДЕЛИЛА:</text:p>
      <text:p text:style-name="P12"> </text:p>
      <text:p text:style-name="P7"><text:tab/>1.<text:span text:style-name="T1"> </text:span>Возбудить в отношении члена единой комиссии Заказчика <text:span text:style-name="T5">&lt;...&gt;</text:span> дело об административном правонарушении по части 2 <text:s text:c="10"/>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20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8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26"><text:span text:style-name="T6"><text:tab/>Порядок оформления пропуска необходимо согласовать до 01.11.2016 по тел. (499) 755-23-23 доб. 090-589 либо направить паспортные данные <text:s/></text:span><text:span text:style-name="T8">&lt;...&gt;</text:span><text:span text:style-name="T6"> и (или) защитника на электронный адрес </text:span><text:span text:style-name="T8">trkazarov</text:span><text:span text:style-name="T6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895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02(1) </text:p></draw:text-box></draw:frame><draw:frame draw:style-name="Mfr2" draw:name="SpdBarcode" text:anchor-type="paragraph" svg:x="0cm" svg:width="3.6cm" svg:height="0.78cm" draw:z-index="5"><draw:image xlink:href="Pictures/10000201000000780000001AC8895F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6:49:09.36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2" meta:character-count="11288"/>
    <meta:user-defined meta:name="Поле 1"/>
    <meta:user-defined meta:name="Поле 2"/>
    <meta:user-defined meta:name="Поле 3"/>
    <meta:user-defined meta:name="Поле 4"/>
  </office:meta>
</office:document-meta>
</file>