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AABC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.176cm" fo:margin-bottom="0.212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use-window-font-color="true" fo:font-weight="normal" style:font-name-asian="Times New Roman1" style:font-name-complex="Times New Roman1"/>
    </style:style>
    <style:style style:name="T2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8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background-color="#ffffff" style:font-name-asian="Segoe Print" style:font-name-complex="Segoe Print"/>
    </style:style>
    <style:style style:name="T37" style:family="text">
      <style:text-properties fo:color="#000000" style:font-name="Times New Roman" style:font-name-asian="Segoe Print" style:font-name-complex="Segoe Print"/>
    </style:style>
    <style:style style:name="T3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9" style:family="text">
      <style:text-properties fo:color="#000000" style:font-name="Times New Roman" fo:language="en" fo:country="US" fo:background-color="transparent"/>
    </style:style>
    <style:style style:name="T40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fo:color="#000000" style:font-name="Times New Roman1" fo:background-color="#ffffff" style:font-name-asian="Times New Roman1" style:font-name-complex="Times New Roman1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color="#0000ff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0867c-f437-4f94-bb9a-f2176c402402" text:name="BossProviderVariable"/>
      </text:user-field-decls>
      <text:p text:style-name="P41">РЕШЕНИЕ №<text:span text:style-name="T16"> 223ФЗ-562/16</text:span></text:p>
      <text:p text:style-name="P17"><text:span text:style-name="T17">по результатам рассмотрения жалобы </text:span><text:span text:style-name="T19">ЗАО «Позитив»</text:span><text:span text:style-name="T17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06.10.2016 <text:s text:c="105"/>Москва <text:s text:c="2"/></text:p>
      <text:p text:style-name="P36"/>
      <text:p text:style-name="P9"><text:span text:style-name="T27"><text:tab/></text:span><text:span text:style-name="Основной_20_шрифт_20_абзаца"><text:span text:style-name="T35">Комиссия Федеральной антимонопольной службы по контролю в сфере закупок</text:span></text:span><text:span text:style-name="T35"> </text:span><text:span text:style-name="Основной_20_шрифт_20_абзаца"><text:span text:style-name="T35">в составе: </text:span></text:span><text:span text:style-name="T39">&lt;...&gt;</text:span><text:span text:style-name="T35"> </text:span><text:span text:style-name="T36">(далее – Комиссия ФАС России),<text:tab/><text:tab/><text:tab/></text:span></text:p>
      <text:p text:style-name="P10"><text:tab/>при участии представителей:</text:p>
      <text:p text:style-name="P10"><text:tab/>ЗАО «Позитив»: <text:span text:style-name="T58">&lt;...&gt;</text:span> - доверенность от 04.10.2016 № 65,</text:p>
      <text:p text:style-name="P10"><text:tab/><text:span text:style-name="T53">АО «Центр развития экономики»: </text:span><text:span text:style-name="T58">&lt;...&gt;</text:span><text:span text:style-name="T53"> - доверенность <text:s text:c="17"/>от 01.07.2016 № 30-07/2016, </text:span><text:span text:style-name="T58">&lt;...&gt;</text:span><text:span text:style-name="T53"> - доверенность от 03.10.2016 <text:s text:c="13"/>№ 50/10-2016,</text:span></text:p>
      <text:p text:style-name="P13"><text:tab/>АО «ФЦНИВТ» СНПО «ЭЛЕРОН»: <text:span text:style-name="T58">&lt;...&gt;</text:span> - доверенность от 05.10.2016 № 200-Юр/14891,</text:p>
      <text:p text:style-name="P15"><text:span text:style-name="T32"><text:tab/></text:span><text:span text:style-name="T20">рассмотрев жалобу ЗАО «Позитив» от 16.09.2016 № 100-160916-2 на действия (бездействие) заказчика АО «ФЦНИВТ» СНПО «ЭЛЕРОН», оператора электронной площадки </text:span><text:span text:style-name="T57">АО «Центр развития экономики»</text:span><text:span text:style-name="T20"> при проведении открытого запроса цен в электронной форме <text:s/>на право заключения договора на поставку источников бесперебойного питания <text:s/>(извещение № 31604065485),</text:span><text:span text:style-name="T21"> </text:span><text:span text:style-name="T24">в соответствии со статьей 18.1 Федерального закона от 26.07.2006 № 135-ФЗ <text:s text:c="14"/>«О защите конкуренции» (далее — Закон о защите конкуренции), </text:span></text:p>
      <text:p text:style-name="P5"/>
      <text:p text:style-name="P5">У С Т А Н О В И Л А:</text:p>
      <text:p text:style-name="P6"><text:span text:style-name="T20"><text:tab/>В ФАС России поступила жалоба ЗАО «Позитив» (далее — Заявитель) <text:s/>от 16.09.2016 № 100-160916-2 (вх. от 30.09.2016 № 143072/16) на действия (бездействие) заказчика АО «ФЦНИВТ» СНПО «ЭЛЕРОН» (далее - Заказчик), оператора электронной площадки </text:span><text:span text:style-name="T57">АО «Центр развития экономики» <text:s text:c="21"/>(далее — Оператор, ЭТП)</text:span><text:span text:style-name="T20"> при проведении открытого запроса цен в электронной форме <text:s/>на право заключения договора на поставку источников бесперебойного питания <text:s/>(извещение № 31604065485) </text:span><text:span text:style-name="T54">(далее </text:span><text:span text:style-name="T20">— Жалоба,</text:span><text:span text:style-name="T54"> Запрос цен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22">Закупочная деятельность Заказчика </text:span><text:span text:style-name="T23">регламентируется Единым </text:span><text:span text:style-name="T24">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07.02.2012 <text:s text:c="13"/>№ 37) (далее – Положение о закупке).</text:span></text:p>
      <text:p text:style-name="P22"><text:span text:style-name="T41">Вопросы, связанные с информационно-техническим обеспечением <text:s/>проведения Оператором закупок товаров, работ, услуг с использованием ЭТП</text:span><text:span text:style-name="T28">, имеющей адрес в сети «Интернет»: </text:span><text:a xlink:type="simple" xlink:href="http://www.b2b-center.ru/"><text:span text:style-name="T55">http://www.b2b-center.ru</text:span></text:a><text:span text:style-name="T28">, регулируются Регламентом системы B2B-center, утвержденным генеральным директором <text:s text:c="12"/>АО «Центр развития экономики» А.В. Дегтяревым (далее — Регламент).</text:span></text:p>
      <text:p text:style-name="P40"><text:span text:style-name="Основной_20_шрифт_20_абзаца"><text:span text:style-name="T40">В соответствии с частью 5 статьи 4 Закона о закупках при закупке </text:span></text:span><text:span text:style-name="Основной_20_шрифт_20_абзаца"><text:span text:style-name="T4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43">05.09.2016</text:span></text:span><text:span text:style-name="Основной_20_шрифт_20_абзаца"><text:span text:style-name="T47"> в ЕИС размещено извещение и документация о проведении <text:s/></text:span></text:span><text:span text:style-name="Основной_20_шрифт_20_абзаца"><text:span text:style-name="T43">Запроса цен</text:span></text:span><text:span text:style-name="Основной_20_шрифт_20_абзаца"><text:span text:style-name="T47"> (далее – Извещение, Документация).</text:span></text:span></text:p>
      <text:p text:style-name="P25"><text:span text:style-name="Основной_20_шрифт_20_абзаца"><text:span text:style-name="T47">Согласно Извещению, Документации, </text:span></text:span><text:span text:style-name="Основной_20_шрифт_20_абзаца"><text:span text:style-name="T43">Запрос цен</text:span></text:span><text:span text:style-name="Основной_20_шрифт_20_абзаца"><text:span text:style-name="T47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47">http://b2b-center.ru/.</text:span></text:span></text:p>
      <text:p text:style-name="P26"><text:span text:style-name="Основной_20_шрифт_20_абзаца"><text:span text:style-name="T45">Из Жалобы следует, что</text:span></text:span><text:span text:style-name="Основной_20_шрифт_20_абзаца"><text:span text:style-name="T44"> Заявитель не смог принять участие в Запросе цен по вине Оператора, а именно Оператор отказал Заявителю в прохождении аккредитации на ЭТП, так как Заявитель не является субъектом малого и среднего предпринимательства.</text:span></text:span></text:p>
      <text:p text:style-name="P23"><text:span text:style-name="Основной_20_шрифт_20_абзаца"><text:span text:style-name="T51">Рассмотрев представленные материалы и выслушав пояснения представителей Заявителя,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46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oft-page-break/><text:span text:style-name="Основной_20_шрифт_20_абзаца"><text:span text:style-name="T2">В соответствии с частью 2 статьи 2 Закона о закупках установлено, что </text:span></text:span><text:span text:style-name="Основной_20_шрифт_20_абзаца"><text:span text:style-name="T2">Положение о закупке является документом, который регламентирует </text:span></text:span><text:span text:style-name="Основной_20_шрифт_20_абзаца"><text:span text:style-name="T2">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6"><text:span text:style-name="Основной_20_шрифт_20_абзаца"><text:span text:style-name="T5">Пунктом 20 Положения «О</text:span></text:span><text:span text:style-name="Основной_20_шрифт_20_абзаца"><text:span text:style-name="T2">б особенностях участия субъектов малого и среднего предпринимательства в закупках товаров, работ, услуг отдельными видами юридических лиц», утвержденного</text:span></text:span><text:span text:style-name="Основной_20_шрифт_20_абзаца"><text:span text:style-name="T12"> </text:span></text:span><text:span text:style-name="Основной_20_шрифт_20_абзаца"><text:span text:style-name="T5"><text:s/>П</text:span></text:span><text:span text:style-name="Основной_20_шрифт_20_абзаца"><text:span text:style-name="T2">остановлением Правительства Российской Федерации от 11 декабря 2014 г. № 1352 <text:s/>(далее - Положение) установлено, что п</text:span></text:span><text:span text:style-name="Основной_20_шрифт_20_абзаца"><text:span text:style-name="T5">ри осуществлении закупки в соответствии с </text:span></text:span><text:a xlink:type="simple" xlink:href="consultantplus://offline/ref=955A1FD3DDF1BC7351F745C31AB93F8639C4B91D1E65E88B542064A03B810EB454C6C3166F50331AP5h0M"><text:span text:style-name="Основной_20_шрифт_20_абзаца"><text:span text:style-name="T14">подпунктом «б» пункта 4</text:span></text:span></text:a><text:span text:style-name="Основной_20_шрифт_20_абзаца"><text:span text:style-name="T5"> настоящего Положения в извещении о закупке и документации о закупке указывается, что участниками такой закупки могут быть только субъекты малого и среднего предпринимательства.</text:span></text:span></text:p>
      <text:p text:style-name="P26"><text:span text:style-name="Основной_20_шрифт_20_абзаца"><text:span text:style-name="T2">В соответствии с пунктом 2 Документации установлено, что Запрос цен осуществляется в соответствии с подпунктом б) пункта 4 Положения.</text:span></text:span></text:p>
      <text:p text:style-name="P26"><text:span text:style-name="Основной_20_шрифт_20_абзаца"><text:span text:style-name="T2">Таким образом, требование о принадлежности участников к субъектам малого и среднего предпринмательства устанавливается Заказчиком </text:span></text:span><text:span text:style-name="Основной_20_шрифт_20_абзаца"><text:span text:style-name="T5">в соответствии с подпунктом «б» пункта 4 Положения</text:span></text:span><text:span text:style-name="Основной_20_шрифт_20_абзаца"><text:span text:style-name="T2"> при проведении конкретной закупки.</text:span></text:span></text:p>
      <text:p text:style-name="P26"><text:span text:style-name="Основной_20_шрифт_20_абзаца"><text:span text:style-name="T2">Согласно Приложению № 16 Положения о закупке д</text:span></text:span><text:span text:style-name="T56">ля участия в процедуре закупки участник должен быть зарегистрированным на ЭТП, в том числе, получить аккредитацию участника ЭТП в соответствии с правилами, условиями и порядком регистрации, аккредитации, установленными ЭТП.</text:span></text:p>
      <text:p text:style-name="P26"><text:span text:style-name="Основной_20_шрифт_20_абзаца"><text:span text:style-name="T2">Подпунтом «е» пункта 2.4 Приложения № 16 Положения о закупке установлено, что «для прохождения регистрации поставщик представляет Оператору ЭТП с помощью программных и технических средств ЭТП следующие сведения и документы (в форме электронных документов, для поставщиков, являющихся резидентами РФ – в форме электронных документов, подписанных ЭП поставщика): </text:span></text:span><text:span text:style-name="Основной_20_шрифт_20_абзаца"><text:span text:style-name="T2">декларацию о соответствии поставщика критериям отнесения к субъектам малого и среднего предпринимательства (форма утверждена постановлением Правительства Российской Федерации).</text:span></text:span></text:p>
      <text:p text:style-name="P26"><text:span text:style-name="Основной_20_шрифт_20_абзаца"><text:span text:style-name="T2">Учитывая изложенное, Положение о закупке противоречит законодательству Российской Федерации, поскольку Заказчик не вправе требовать от участников <text:s/></text:span></text:span><text:span text:style-name="Основной_20_шрифт_20_абзаца"><text:span text:style-name="T2">декларацию о соответствии поставщика критериям отнесения к субъектам малого и среднего предпринимательства на момент аккредитации на ЭТП.</text:span></text:span></text:p>
      <text:p text:style-name="P26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установлении в Положение о закупке </text:span></text:span><text:soft-page-break/><text:span text:style-name="Основной_20_шрифт_20_абзаца"><text:span text:style-name="T4">требования о подтверждении </text:span></text:span><text:span text:style-name="Основной_20_шрифт_20_абзаца"><text:span text:style-name="T2">о соответствии участников отнесения к субъектам </text:span></text:span><text:span text:style-name="Основной_20_шрифт_20_абзаца"><text:span text:style-name="T2">малого и среднего предпринимательства на момент</text:span></text:span><text:span text:style-name="Основной_20_шрифт_20_абзаца"><text:span text:style-name="T4"> аккредитации на ЭТП, </text:span></text:span><text:span text:style-name="Основной_20_шрифт_20_абзаца"><text:span text:style-name="T4">противоречат пункту 2 части 1 статьи 3 Закона о закупках и нарушают часть 1 статьи 2 Закона о закупках, что повлекло нарушение прав Заявителя.</text:span></text:span></text:p>
      <text:p text:style-name="P26"><text:span text:style-name="Основной_20_шрифт_20_абзаца"><text:span text:style-name="T7">2. </text:span></text:span><text:span text:style-name="Основной_20_шрифт_20_абзаца"><text:span text:style-name="T8">Пунктом 10 части 10 статьи 4 Закона о закупках установлено, что в Документации должны быть указаны сведения о </text:span></text:span><text:span text:style-name="Основной_20_шрифт_20_абзаца"><text:span text:style-name="T9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3">Пунтком 2 части 2 Документации установлено, что  «любое заинтересованное лицо вправе направить организатору запрос о разъяснении положений документации через ЭТП не позднее 2 (двух) рабочих дней до дня окончания срока подачи заявок на участие в Запросе цен. </text:span></text:span></text:p>
      <text:p text:style-name="P26"><text:span text:style-name="Основной_20_шрифт_20_абзаца"><text:span text:style-name="T3">При поступлении запроса в срок, указанный в пункте 2.1 Документации, организатор размещает на официальном сайте и на ЭТП соответствующий ответ с указанием предмета запроса, без ссылки на участника закупки, <text:s text:c="21"/>от которого поступил запрос </text:span></text:span><text:span text:style-name="T24">в течение 1 (одного) рабочего дня со дня поступления запроса; либо</text:span><text:span text:style-name="T15"> </text:span><text:span text:style-name="T24">в течение 1 (одного) рабочего дня, следующего за днем получения ответа от заказчика, если ответ на указанный запрос требует ответа заказчика, не являющего организатором.</text:span></text:p>
      <text:p text:style-name="P26"><text:span text:style-name="Основной_20_шрифт_20_абзаца"><text:span text:style-name="T6">Таким образом, действия Заказчика, не установившего в Документации дату начала и дата окончания срока предоставления участникам Запроса цен разъяснений положений Документации, нарушают пункт 10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,</text:p>
      <text:p text:style-name="P7"/>
      <text:p text:style-name="P7">РЕШИЛА:</text:p>
      <text:p text:style-name="P7"/>
      <text:p text:style-name="P8"><text:span text:style-name="T29"><text:tab/>1. Признать жалобу </text:span><text:span text:style-name="T31">ЗАО «Позитив» от 16.09.2016 № 100-160916-2 на действия (бездействие) заказчика АО «ФЦНИВТ» СНПО «ЭЛЕРОН», оператора электронной площадки </text:span><text:span text:style-name="T52">АО «Центр развития экономики»</text:span><text:span text:style-name="T31"> при проведении открытого запроса цен в электронной форме <text:s/>на право заключения договора на поставку источников бесперебойного питания <text:s/>(извещение № 31604065485)</text:span><text:span text:style-name="T36"> </text:span><text:span text:style-name="T29">обоснованной.</text:span></text:p>
      <text:p text:style-name="P8"><text:span text:style-name="T29"><text:tab/>2. Признать в действиях </text:span><text:span text:style-name="T31">АО «ФЦНИВТ» СНПО «ЭЛЕРОН»</text:span><text:span text:style-name="T37"> </text:span><text:span text:style-name="T29">нарушения части 1 статьи 2, пункта 10 части 10 статьи 4 Федерального закона от 18.07.2011<text:line-break/></text:span><text:soft-page-break/><text:span text:style-name="T29">№ 223-ФЗ «О закупках товаров, работ, услуг отдельными видами юридических </text:span><text:span text:style-name="T29">лиц».</text:span></text:p>
      <text:p text:style-name="P8"><text:span text:style-name="T29"><text:tab/>3. <text:s/></text:span><text:span text:style-name="T30">Передать соответствующему должностному лицу Управления контроля размещения государственного заказа ФАС России материалы дела от 06</text:span><text:span text:style-name="T33">.10.2016</text:span><text:span text:style-name="T38"> </text:span><text:span text:style-name="T30">№ 223ФЗ-</text:span><text:span text:style-name="T33">562</text:span><text:span text:style-name="T30">/1</text:span><text:span text:style-name="T38">6 </text:span><text:span text:style-name="T30">для рассмотрения вопроса о возбуждении дел об административных правонарушениях.</text:span></text:p>
      <text:p text:style-name="P8"><text:span text:style-name="Основной_20_шрифт_20_абзаца"><text:span text:style-name="T48"><text:tab/>4. Выдать </text:span></text:span><text:span text:style-name="Основной_20_шрифт_20_абзаца"><text:span text:style-name="T49">АО «ФЦНИВТ» СНПО «ЭЛЕРОН»</text:span></text:span><text:span text:style-name="Основной_20_шрифт_20_абзаца"><text:span text:style-name="T50"> </text:span></text:span><text:span text:style-name="Основной_20_шрифт_20_абзаца"><text:span text:style-name="T48">обязательное для исполнения предписание, направленное на устранение выявленных нарушений.</text:span></text:span></text:p>
      <text:p text:style-name="P42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ABC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41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4179(2) </text:p></draw:text-box></draw:frame><draw:frame draw:style-name="Mfr2" draw:name="SpdBarcode" text:anchor-type="paragraph" svg:x="0cm" svg:width="3.6cm" svg:height="0.78cm" draw:z-index="5"><draw:image xlink:href="Pictures/10000201000000780000001A3CAABC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1:17:56.30</meta:creation-date>
    <meta:generator>OpenOffice.org/3.4.1$Win32 OpenOffice.org_project/341m1$Build-9593</meta:generator>
    <dc:date>2016-10-12T16:52:56.84</dc:date>
    <meta:editing-duration>PT4H52M9S</meta:editing-duration>
    <meta:editing-cycles>1</meta:editing-cycles>
    <meta:print-date>2016-10-07T16:10:11.19</meta:print-date>
    <meta:document-statistic meta:table-count="0" meta:image-count="1" meta:object-count="0" meta:page-count="5" meta:paragraph-count="43" meta:word-count="1339" meta:character-count="10389"/>
    <meta:user-defined meta:name="Поле 1"/>
    <meta:user-defined meta:name="Поле 2"/>
    <meta:user-defined meta:name="Поле 3"/>
    <meta:user-defined meta:name="Поле 4"/>
  </office:meta>
</office:document-meta>
</file>