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67E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.02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e1b83d-4c78-4cbc-9b4a-dfa2d6879e46" text:name="BossProviderVariable"/>
      </text:user-field-decls>
      <text:p text:style-name="P25">ОПРЕДЕЛЕНИЕ</text:p>
      <text:p text:style-name="P10">о возбуждении дела об административном правонарушении № АГОЗ-580/16</text:p>
      <text:p text:style-name="P10">и проведении административного расследования</text:p>
      <text:p text:style-name="P5">                                                    </text:p>
      <text:p text:style-name="P18">«10» октября 2016 года                                                                                     Москва</text:p>
      <text:p text:style-name="P5"> </text:p>
      <text:p text:style-name="P19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илия Рашитовна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</text:span></text:p>
      <text:p text:style-name="P19"> </text:p>
      <text:p text:style-name="P8">УСТАНОВИЛА:</text:p>
      <text:p text:style-name="P12"> </text:p>
      <text:p text:style-name="P19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20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0"><text:tab/>Постановлением Правительства Российской Федерации от 04.02.2015 <text:s text:c="14"/><text:soft-page-break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20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20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20"><text:tab/>- копия (копии) ранее исполненного (исполненных) контракта (контрактов), договора (договоров); </text:p>
      <text:p text:style-name="P18"><text:tab/>- копия акта (актов) выполненных работ; </text:p>
      <text:p text:style-name="P18"><text:tab/>- копия акта приемки объекта капитального строительства; </text:p>
      <text:p text:style-name="P20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20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<text:soft-page-break/>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20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20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20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20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20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20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20"><text:tab/>Членом единой комиссии Заказчика, подписавшим протокол подведения <text:soft-page-break/>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pan text:style-name="T5">&lt;...&gt;</text:span></text:p>
      <text:p text:style-name="P20"><text:tab/>Таким образом, в действиях <text:span text:style-name="T5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20"><text:tab/>Указанные материалы и данные являются достаточными для возбуждения административного дела. </text:p>
      <text:p text:style-name="P11">Руководствуясь статьями 23.66, 28.1, 28.7, 7.30 КоАП РФ,</text:p>
      <text:p text:style-name="P5"> </text:p>
      <text:p text:style-name="P24">ОПРЕДЕЛИЛА:</text:p>
      <text:p text:style-name="P13"> </text:p>
      <text:p text:style-name="P7"><text:tab/>1.<text:span text:style-name="T1"> </text:span>Возбудить в отношении члена единой комиссии Заказчика <text:span text:style-name="T5">&lt;...&gt;</text:span> дело об административном правонарушении по части 2 статьи 7.30 КоАП РФ.</text:p>
      <text:p text:style-name="P6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6"><text:tab/>-<text:span text:style-name="T1"> </text:span>протокола подведения итогов Аукциона от 08.12.2015 № 186/15-2;</text:p>
      <text:p text:style-name="P6"><text:tab/>-<text:span text:style-name="T1"> </text:span>заявки ООО «Финансовая Промышленная Группа-ТНГС-И»; </text:p>
      <text:p text:style-name="P7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7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</text:span></text:p>
      <text:p text:style-name="P20"><text:tab/>4. <text:span text:style-name="T5">&lt;...&gt;</text:span> 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9"><text:tab/>Неявка в указанный срок рассматривается как отказ от подписания протокола. </text:p>
      <text:p text:style-name="P2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 РФ.</text:p>
      <text:p text:style-name="P7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9"><text:tab/>Непредставление указанных сведений в срок влечет административную ответственность на основании статьи 19.7.2 КоАП РФ.</text:p>
      <text:p text:style-name="P26"><text:span text:style-name="T6"><text:tab/>Порядок оформления пропуска необходимо согласовать до 01.11.2016 по тел. (499) 755-23-23 доб. 090-589 либо направить паспортные данные <text:s/></text:span><text:span text:style-name="T8">&lt;...&gt;</text:span><text:span text:style-name="T6"> и (или) защитника на электронный адрес </text:span><text:span text:style-name="T8">trkazarov</text:span><text:span text:style-name="T6">@fas.gov.ru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67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099(1) </text:p></draw:text-box></draw:frame><draw:frame draw:style-name="Mfr2" draw:name="SpdBarcode" text:anchor-type="paragraph" svg:x="0cm" svg:width="3.6cm" svg:height="0.78cm" draw:z-index="5"><draw:image xlink:href="Pictures/10000201000000780000001A15E67E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7:07:09.50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382" meta:character-count="11267"/>
    <meta:user-defined meta:name="Поле 1"/>
    <meta:user-defined meta:name="Поле 2"/>
    <meta:user-defined meta:name="Поле 3"/>
    <meta:user-defined meta:name="Поле 4"/>
  </office:meta>
</office:document-meta>
</file>