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1C3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69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10.01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1cm" fo:margin-right="0cm" fo:text-align="start" style:justify-single-word="false" fo:text-indent="0cm" style:auto-text-indent="false">
        <style:tab-stops>
          <style:tab-stop style:position="0.06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_9__9_ConsPlusNormal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margin-left="-0.023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35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language="ru" fo:country="RU" fo:background-color="#ffffff"/>
    </style:style>
    <style:style style:name="T10" style:family="text">
      <style:text-properties fo:background-color="#ffffff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7fdf70-a01c-435e-b7ed-9f22cf0dcc69" text:name="BossProviderVariable"/>
      </text:user-field-decls>
      <text:p text:style-name="P33"/>
      <text:p text:style-name="P7">ОПРЕДЕЛЕНИЕ </text:p>
      <text:p text:style-name="P6">о возвращении протокола (постановления прокурора) </text:p>
      <text:p text:style-name="P6">об административном правонарушении и других материалов</text:p>
      <text:p text:style-name="P5"/>
      <text:p text:style-name="P4">«07» октября 2016 <text:s text:c="89"/>г. Москва</text:p>
      <text:p text:style-name="P4"/>
      <text:p text:style-name="P24"><text:span text:style-name="T10">Я, заместитель начальника Юридического управления в сфере ГОЗ <text:s text:c="13"/>ФАС России Антонов И. В., рассмотрев постановление Врио военного прокурора — войсковая часть 30642 подполковника юстиции </text:span><text:span text:style-name="T12">&lt;...&gt;</text:span><text:span text:style-name="T10">о возбуждении дела об административном правонарушении в отношении должностного лица— <text:s/>главного специалиста ФГУП «Спецстройинжиниринг при Спецстрое России» </text:span><text:span text:style-name="T12">&lt;...&gt;</text:span><text:span text:style-name="T10"> </text:span><text:span text:style-name="T7">(далее — Постановление)</text:span><text:span text:style-name="T10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25"/>
      <text:p text:style-name="P11"><text:s text:c="58"/>УСТАНОВИЛ:</text:p>
      <text:p text:style-name="P11"/>
      <text:p text:style-name="P21"><text:span text:style-name="T10">23.09.2016 в соответствии с письмом военной прокуратуры — войсковая часть 30642 в ФАС России поступило Постановление и другие материалы дела об административном правонарушении в отношении</text:span><text:span text:style-name="T7"> главного специалиста ФГУП «Спецстройинжиниринг при Спецстрое России» </text:span><text:span text:style-name="T8">&lt;...&gt;</text:span></text:p>
      <text:p text:style-name="P22">Из представленных материалов следует, что между Министерством оброны Российской Федерации (далее — заказчик) и ФГУП «Спецстройинжиниринг при Спецстрое России» (далее — Головной исполнитель) заключен государственный контракт № ДС-1511/1 (далее — Контракт) на выполнение строительно-монтажных работ по объекту: Техническая позиция объекта 1511/1 в н.п. Дуброво Московской области ОКР «Следопыт» (шифр объекта 1511/1).</text:p>
      <text:p text:style-name="P22">Как следует из представленных материалов работы по Контракту ФГУП «Спецстройинжиниринг при Спецстрое России» должны быть выполнены в срок до 20 апреля 2016.</text:p>
      <text:p text:style-name="P22">В ходе проведенной проверки установлено, что срок окончания работ по Контракту <text:s/>ФГУП «Спецстройинжиниринг при Спецстрое России» нарушен.</text:p>
      <text:p text:style-name="P21"><text:span text:style-name="T10">В связи с изложенным, в действиях (бездействии) главного специалиста ФГУП «Спецстройинжиниринг при Спецстрое России» Путинцева Виктора Ивановича Врио военного прокурора — войсковая часть 30642 подполковником юстиции </text:span><text:span text:style-name="T12">&lt;...&gt;</text:span><text:span text:style-name="T10"> </text:span><text:span text:style-name="T7">установлено событие административного правонарушения, ответственность за совершения которого предусмотрено частью 1 статьей 14.55 КоАП.</text:span></text:p>
      <text:p text:style-name="P23">Дело об административном правонарушении считается возбужденным с <text:soft-page-break/>момента составления протокола об административном правонарушении или вынесения прокурором постановления о возбуждении дела об административном правонарушении (пункт 3 части 4 статьи 28.1 КоАП).</text:p>
      <text:p text:style-name="P15"><text:tab/>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17"><text:span text:style-name="T1"><text:tab/>В силу положений статьи 28.2 КоАП в протоколе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При составлении протокола физическому лицу или законному представителю юридического лица, в отношении которого возбуждено дело об административном правонарушении, разъясняются их права и обязанности, предусмотренные </text:span><text:span text:style-name="T4">КоАП</text:span><text:span text:style-name="T1">, о чем делается соответствующая запись в протоколе. Вышеуказанным лицам должна быть предоставлена возможность ознакомиться с протоколом об административном </text:span><text:span text:style-name="T1">правонарушении.</text:span></text:p>
      <text:p text:style-name="P15"><text:tab/>Таким образом, протокол об административном правонарушении составляется при непосредственном участии в его составлении лица, в отношении которого возбуждено дело об административном правонарушении.</text:p>
      <text:p text:style-name="P15"><text:tab/>В отсутствие указанного лица протокол может быть составлен лишь в случаях, если имеются данные о надлежащем извещении лица о месте и времени составления протокола об административном правонарушении.</text:p>
      <text:p text:style-name="P15"><text:tab/><text:span text:style-name="T9">Постановление о возбуждении дела об административном правонарушении в отношении главного специалиста ФГУП «Спецстройинжиниринг при Спецстрое России» </text:span><text:span text:style-name="T12">&lt;...&gt; </text:span><text:span text:style-name="T9">вынесено в присутствии </text:span><text:span text:style-name="T12">&lt;...&gt;</text:span><text:span text:style-name="T9">.</text:span></text:p>
      <text:p text:style-name="P16"><text:tab/>Согласно выписке из приказа (распоряжения) о переводе работников на другую работу № 34 л/с от 01.02.2016 <text:span text:style-name="T11">&lt;...&gt; </text:span><text:s/>переведен на должность главного специалиста производственного отдела.</text:p>
      <text:p text:style-name="P17"><text:span text:style-name="T3"><text:tab/>Статьей 2.4 КоАП РФ установлено что п</text:span><text:span text:style-name="T9">од должностным лицом в настоящем Кодексе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.</text:span></text:p>
      <text:p text:style-name="P16"><text:soft-page-break/><text:tab/>В соответствии с должностной инструкцией № ДИ/01-03-02/03 главный специалист производственного отдела не имеет в наличии структурных подразделений, следовательно <text:span text:style-name="T11">&lt;...&gt;</text:span> не обладает признаками должностного лица, которые определены статьей 2.4 КоАП, так как не наделен распорядительными полномочиями в отношении лиц, не находящихся в служебной зависимости от него.</text:p>
      <text:p text:style-name="P16"><text:tab/>Кроме того приказом ФГУП ««Спецстройинжиниринг при Спецстрое России» от 17.11.2015 № 503 назначены ответственные работники ФГУП «Спецстройинжиниринг при Спецстрое России» за реализацию государственного контракта № ДС-1511/1, в том числе, <text:span text:style-name="T11">&lt;...&gt;</text:span>. </text:p>
      <text:p text:style-name="P16"><text:tab/> Из текста приказа <text:s/>ФГУП ««Спецстройинжиниринг при Спецстрое России» от 17.11.2015 № 503 не усматривается, что именно <text:s/><text:span text:style-name="T11">&lt;...&gt;</text:span> является должностным лицом, ответственным за административное правонарушение.</text:p>
      <text:p text:style-name="P17"><text:span text:style-name="T3"><text:tab/></text:span><text:span text:style-name="T1">Изучив представленные материалы административного дела, возбужденного в отношении </text:span><text:span text:style-name="T5">&lt;...&gt;</text:span><text:span text:style-name="T2">,</text:span><text:span text:style-name="T1"> установлено, что постановление </text:span><text:span text:style-name="T2">Врио военного прокурора — войсковая часть 30642 подполковника юстиции </text:span><text:span text:style-name="T6">&lt;...&gt; </text:span><text:span text:style-name="T1"><text:s/>о возбуждении дела об административном правонарушении от 15.09.2016 вынесено в отношении лица не являющимся должностным лицом </text:span><text:span text:style-name="T3">ФГУП «Спецстройинжиниринг при Спецстрое России» ответственным за указанное в постановлении Врио военного прокурора — войсковая часть 30642 подполковника юстиции </text:span><text:span text:style-name="T6">&lt;...&gt;</text:span><text:span text:style-name="T3"> административное правонарушение.</text:span></text:p>
      <text:p text:style-name="P18"><text:tab/>Указанное нарушение является существенным и не может быть восполнено при рассмотрении дела об административном правонарушении, поскольку <text:s/>в рамках процедур возбуждения дела <text:s/>об административном правонарушении и его рассмотрения по существу, лицо, в отношении которого возбуждено дело об административном правонарушении, имеет различные права.</text:p>
      <text:p text:style-name="P18"><text:tab/>Нарушение прав лица в отношении которого возбуждено дело об административном правонарушении является нарушением установленного законом порядка производства дела об административном правонарушении.</text:p>
      <text:p text:style-name="P26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31"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p>
      <text:p text:style-name="P27">При таких обстоятельствах, постановление о возбуждении дела об <text:soft-page-break/>административном правонарушении подлежит возвращению лицу, вынесшему Постановление на доработку.</text:p>
      <text:p text:style-name="P29">Учитывая изложенное, руководствуясь пунктом 4 части 1 статьи 29.4 КоАП,</text:p>
      <text:p text:style-name="P32">ОПРЕДЕЛИЛ:</text:p>
      <text:p text:style-name="P30"><text:span text:style-name="T9">Возвратить Врио военного прокурора — войсковая часть 30642 подполковнику юстиции </text:span><text:span text:style-name="T12">&lt;...&gt; </text:span><text:span text:style-name="T9"><text:s/>постановление и материалы дела об административном правонарушении в отношении - </text:span><text:span text:style-name="T3">главного специалиста ФГУП «Спецстройинжиниринг при Спецстрое России» </text:span><text:span text:style-name="T6">&lt;...&gt; </text:span><text:span text:style-name="T3">.</text:span></text:p>
      <text:p text:style-name="P28"/>
      <text:p text:style-name="P28">Приложение: материалы дела на 163 л. в 1 экз.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E1C3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12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1283(2) </text:p></draw:text-box></draw:frame><draw:frame draw:style-name="Mfr2" draw:name="SpdBarcode" text:anchor-type="paragraph" svg:x="0cm" svg:width="3.6cm" svg:height="0.78cm" draw:z-index="7"><draw:image xlink:href="Pictures/10000201000000780000001A15E1C3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6:25:32.23</meta:creation-date>
    <meta:generator>OpenOffice.org/3.4.1$Win32 OpenOffice.org_project/341m1$Build-9593</meta:generator>
    <dc:date>2016-10-12T18:59:24.56</dc:date>
    <meta:print-date>2016-10-11T12:43:02.16</meta:print-date>
    <meta:editing-duration>PT2H43M57S</meta:editing-duration>
    <meta:editing-cycles>2</meta:editing-cycles>
    <meta:document-statistic meta:table-count="0" meta:image-count="1" meta:object-count="0" meta:page-count="4" meta:paragraph-count="36" meta:word-count="947" meta:character-count="8055"/>
    <meta:user-defined meta:name="Поле 1"/>
    <meta:user-defined meta:name="Поле 2"/>
    <meta:user-defined meta:name="Поле 3"/>
    <meta:user-defined meta:name="Поле 4"/>
  </office:meta>
</office:document-meta>
</file>