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1DAF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0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font-size-asian="14pt" style:font-name-complex="Times New Roman" style:font-size-complex="14pt"/>
    </style:style>
    <style:style style:name="T15" style:family="text">
      <style:text-properties style:font-name="serif"/>
    </style:style>
    <style:style style:name="T16" style:family="text">
      <style:text-properties fo:font-size="14pt"/>
    </style:style>
    <style:style style:name="T17" style:family="text">
      <style:text-properties fo:color="#ff0000" fo:font-size="14pt" fo:font-weight="bold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9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/>
    </style:style>
    <style:style style:name="T20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21" style:family="text">
      <style:text-properties fo:font-variant="normal" fo:text-transform="none" fo:color="#000000" style:font-name="TimesNewRomanPSMT1" fo:letter-spacing="normal" fo:language="ru" fo:country="RU" fo:font-style="normal" fo:font-weight="normal" fo:background-color="#ffffff" style:font-name-asian="TimesNewRomanPSMT1" style:font-name-complex="TimesNewRomanPSM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46bf7-daef-4f40-bc80-c0f27e845fec" text:name="BossProviderVariable"/>
      </text:user-field-decls>
      <text:p text:style-name="P21">ОПРЕДЕЛЕНИЕ </text:p>
      <text:p text:style-name="P13">об истребовании дополнительных необходимых </text:p>
      <text:p text:style-name="P13">материалов по делу об административном правонарушении</text:p>
      <text:p text:style-name="P13">№ 4-14.32-1117/00-06-16 </text:p>
      <text:p text:style-name="P13"/>
      <text:p text:style-name="P14">«11<text:span text:style-name="T2">»</text:span> <text:s/>октября <text:s/>2016 года <text:s text:c="79"/>г. Москва</text:p>
      <text:p text:style-name="P14"/>
      <text:p text:style-name="P14"/>
      <text:p text:style-name="P12">Я, <text:span text:style-name="T11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1117/00-06-16 </text:span><text:span text:style-name="T7">возбужденного</text:span><text:span text:style-name="T6"> в отношении ООО «Старооскольский ликероводочный завод «Люкс» </text:span><text:span text:style-name="T18">(</text:span><text:span text:style-name="T19">ИНН 3128053185, адрес: 309506, Белгородская область, г. Старый Оскол, <text:s/>ул. Первой конной армии, д.67</text:span><text:span text:style-name="T18">)</text:span>, <text:span text:style-name="T13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6">Руководствуясь статьей 26.10 <text:span text:style-name="T13">КоАП</text:span>,</text:p>
      <text:p text:style-name="P15">ОПРЕДЕЛИЛ:</text:p>
      <text:p text:style-name="P17"><text:span text:style-name="Основной_20_шрифт_20_абзаца"><text:span text:style-name="T8"/></text:span></text:p>
      <text:p text:style-name="P18"><text:span text:style-name="Основной_20_шрифт_20_абзаца"><text:span text:style-name="T8">ООО «Старооскольский ликероводочный завод «Люкс» </text:span></text:span>надлежит<text:span text:style-name="T14"> </text:span><text:span text:style-name="T12">в трехдневный срок</text:span><text:span text:style-name="T14"> со дня получения настоящего определения представить в ФАС России документы, <text:s/>заверенные надлежащим образом:</text:span></text:p>
      <text:p text:style-name="P19">- <text:span text:style-name="T20">сведения о сумме выручки ООО </text:span><text:span text:style-name="T18">«Старооскольский ликероводочный завод «Люкс»</text:span><text:span text:style-name="T20">, определяемой в соответствии со статьями 248 и 249 Налогового кодекса Российской Федерации, от реализации товаров (работ, услуг) на рынке алкогольной продукции </text:span><text:span text:style-name="T21"><text:s/>за 2014 год (без НДС)</text:span>;</text:p>
      <text:p text:style-name="P20">- бухгалтерский баланс за 2014 год (форма № 1), отчет о прибылях и убытках за 2014 год (форма № 2)<text:span text:style-name="T15">.</text:span></text:p>
      <text:p text:style-name="P6"><text:span text:style-name="T16"><text:tab/>Запрашиваемую информацию необходимо представить в ФАС России </text:span><text:span text:style-name="T17"><text:s/></text:span><text:span text:style-name="T16">по адресу: 125993, г. Москва, ул. Садовая-Кудринская, д. 11, Д-242, ГСП-3.</text:span></text:p>
      <text:p text:style-name="P7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8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22"><text:span text:style-name="Основной_20_шрифт_20_абзаца"><text:span text:style-name="T5"> </text:span></text:span><text:span text:style-name="Основной_20_шрифт_20_абзаца"><text:span text:style-name="T10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DAF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869(1) </text:p></draw:text-box></draw:frame><draw:frame draw:style-name="Mfr2" draw:name="SpdBarcode" text:anchor-type="paragraph" svg:x="0cm" svg:width="3.6cm" svg:height="0.78cm" draw:z-index="1"><draw:image xlink:href="Pictures/10000201000000780000001ABF1DAF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50:28.46</meta:creation-date>
    <meta:generator>OpenOffice.org/3.4.1$Win32 OpenOffice.org_project/341m1$Build-9593</meta:generator>
    <dc:date>2016-10-12T19:06:56.07</dc:date>
    <meta:document-statistic meta:table-count="0" meta:image-count="1" meta:object-count="0" meta:page-count="1" meta:paragraph-count="17" meta:word-count="253" meta:character-count="2195"/>
    <meta:user-defined meta:name="Поле 1"/>
    <meta:user-defined meta:name="Поле 2"/>
    <meta:user-defined meta:name="Поле 3"/>
    <meta:user-defined meta:name="Поле 4"/>
  </office:meta>
</office:document-meta>
</file>