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51B0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892cm" fo:margin-right="0cm" fo:margin-top="0cm" fo:margin-bottom="0cm" fo:text-indent="0cm" style:auto-text-indent="false"/>
      <style:text-properties fo:color="#000000"/>
    </style:style>
    <style:style style:name="P4" style:family="paragraph" style:parent-style-name="Text_20_body">
      <style:paragraph-properties fo:margin-left="8.892cm" fo:margin-right="0cm" fo:margin-top="0cm" fo:margin-bottom="0cm" fo:text-indent="0cm" style:auto-text-indent="false"/>
      <style:text-properties fo:color="#000000" style:font-name="Times New Roman1" fo:font-size="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Text_20_body">
      <style:paragraph-properties fo:margin-top="0cm" fo:margin-bottom="0cm"/>
      <style:text-properties style:font-name="Times New Roman1" fo:font-size="10pt" fo:language="en" fo:country="US"/>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color="#000000"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501cm" style:auto-text-indent="false" fo:background-color="#ffffff">
        <style:background-image/>
      </style:paragraph-properties>
      <style:text-properties style:font-name="Times New Roman1" fo:font-size="14pt"/>
    </style:style>
    <style:style style:name="P20" style:family="paragraph" style:parent-style-name="Text_20_body">
      <style:paragraph-properties fo:margin-left="0.051cm" fo:margin-right="0cm" fo:margin-top="0cm" fo:margin-bottom="0cm" fo:text-align="justify" style:justify-single-word="false" fo:text-indent="0.831cm" style:auto-text-indent="false">
        <style:tab-stops>
          <style:tab-stop style:position="0.504cm"/>
        </style:tab-stops>
      </style:paragraph-properties>
    </style:style>
    <style:style style:name="P21" style:family="paragraph" style:parent-style-name="Text_20_body" style:master-page-name="First_20_Page">
      <style:paragraph-properties fo:margin-top="0cm" fo:margin-bottom="0cm" style:page-number="auto"/>
    </style:style>
    <style:style style:name="T1" style:family="text">
      <style:text-properties fo:background-color="#ffffff"/>
    </style:style>
    <style:style style:name="T2" style:family="text">
      <style:text-properties fo:font-size="14pt"/>
    </style:style>
    <style:style style:name="T3" style:family="text">
      <style:text-properties fo:font-size="14pt" fo:background-color="#ffffff"/>
    </style:style>
    <style:style style:name="T4" style:family="text">
      <style:text-properties fo:font-size="14pt" fo:font-weight="bold"/>
    </style:style>
    <style:style style:name="T5" style:family="text">
      <style:text-properties fo:font-size="14pt" fo:font-weight="bold" fo:background-color="#ffffff"/>
    </style:style>
    <style:style style:name="T6" style:family="text">
      <style:text-properties fo:font-size="14pt" fo:language="de" fo:country="DE"/>
    </style:style>
    <style:style style:name="T7" style:family="text">
      <style:text-properties fo:font-weight="bold" fo:background-color="#ffffff"/>
    </style:style>
    <style:style style:name="T8" style:family="text">
      <style:text-properties style:text-line-through-style="none" fo:font-size="14pt" style:text-underline-style="none" style:text-blinking="false"/>
    </style:style>
    <style:style style:name="T9" style:family="text">
      <style:text-properties style:text-line-through-style="none" style:text-underline-style="none" style:text-blinking="false"/>
    </style:style>
    <style:style style:name="T10" style:family="text">
      <style:text-properties style:text-line-through-style="none" style:font-name="Times New Roman1" fo:font-size="14pt" style:text-underline-style="none" style:text-blinking="false"/>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background-color="#ffffff"/>
    </style:style>
    <style:style style:name="T14" style:family="text">
      <style:text-properties fo:color="#000000" fo:font-size="14pt" fo:language="de" fo:country="DE"/>
    </style:style>
    <style:style style:name="T15" style:family="text">
      <style:text-properties fo:color="#000000" fo:font-size="14pt" fo:font-weight="bold" fo:background-color="#ffffff"/>
    </style:style>
    <style:style style:name="T16" style:family="text">
      <style:text-properties fo:color="#000000" fo:font-size="14pt" fo:language="en" fo:country="US" fo:background-color="#ffffff"/>
    </style:style>
    <style:style style:name="T17" style:family="text">
      <style:text-properties fo:color="#000000" fo:background-color="#ffffff"/>
    </style:style>
    <style:style style:name="T18" style:family="text">
      <style:text-properties fo:color="#000000" style:text-line-through-style="none" fo:font-size="14pt" style:text-underline-style="none" style:text-blinking="false"/>
    </style:style>
    <style:style style:name="T19" style:family="text">
      <style:text-properties fo:color="#000000" style:text-line-through-style="none" style:font-name="Times New Roman1" fo:font-size="14pt" style:text-underline-style="none" style:text-blinking="false"/>
    </style:style>
    <style:style style:name="T20" style:family="text">
      <style:text-properties fo:color="#000000" style:font-name="Times New Roman1" fo:font-size="14pt"/>
    </style:style>
    <style:style style:name="T21" style:family="text">
      <style:text-properties style:font-name="Times New Roman1" fo:font-size="14pt"/>
    </style:style>
    <style:style style:name="T22" style:family="text">
      <style:text-properties style:font-name="Times New Roman1" fo:font-size="10pt"/>
    </style:style>
    <style:style style:name="T23" style:family="text">
      <style:text-properties style:font-name="Times New Roman1" fo:font-size="10pt" fo:background-color="#ffffff"/>
    </style:style>
    <style:style style:name="T24" style:family="text">
      <style:text-properties style:font-name="Times New Roman1" fo:font-size="10pt" fo:language="en" fo:country="US"/>
    </style:style>
    <style:style style:name="T25" style:family="text">
      <style:text-properties style:font-name="Times New Roman1" fo:font-size="10pt" fo:language="en" fo:country="US" fo:background-color="#ffffff"/>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ded334-d706-48fa-b95e-872b7ccf0230" text:name="BossProviderVariable"/>
      </text:user-field-decls>
      <text:p text:style-name="P21"><text:span text:style-name="T20"/></text:p>
      <text:p text:style-name="P7">ОПРЕДЕЛЕНИЕ</text:p>
      <text:p text:style-name="P10"><text:span text:style-name="T4">о возбуждении дела об административном правонарушении <text:line-break/>№ АГОЗ</text:span><text:span text:style-name="T5">-578/</text:span><text:span text:style-name="T4">16</text:span> <text:span text:style-name="T4">и проведении административного расследования</text:span></text:p>
      <text:p text:style-name="P10"/>
      <text:p text:style-name="P5"><text:span text:style-name="T3">«10» октября</text:span> <text:span text:style-name="T2">2016 г. <text:s text:c="86"/>г. Москва</text:span></text:p>
      <text:p text:style-name="P5"/>
      <text:p text:style-name="P9"><text:tab/>Я,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 рассмотрев материалы дел<text:line-break/><text:span text:style-name="T1">№КГОЗ-307/16, №КГОЗ-337/16  о нарушении законодательства Российской Федерации о контрактной системе в сфере закупок</text:span> в отношении должностного лица ФКУ «2-й Центр заказчика-застройщика внутренних войск Министерства внутренних дел Российской Федерации» - начальника учреждения <text:span text:style-name="T26">&lt;...&gt;</text:span>, утвердившего документацию <text:span text:style-name="T1">об открытом конкурсе </text:span>на право заключения государственного контракта на проектно-изыскательские работы объекта «Строительство комплекса зданий военного городка войсковой части 6762, с. Золушка, г. Пятигорск, Ставропольский край» с нарушением требований, предусмотренных законодательством Российской Федерации о контрактной системе в сфере закупок,</text:p>
      <text:p text:style-name="P13"/>
      <text:p text:style-name="P8">УСТАНОВИЛА:</text:p>
      <text:p text:style-name="P13"/>
      <text:p text:style-name="P13"><text:span text:style-name="T2"><text:tab/>ФКУ «2-й Центр заказчика-застройщика внутренних войск Министерства </text:span><text:span text:style-name="T2">внутренних дел Российской Федерации» (далее — Заказчик) </text:span><text:span text:style-name="T3">27.06.2016</text:span><text:span text:style-name="T2"> в единой информационно системе в сфере закупок на сайте </text:span><text:a xlink:type="simple" xlink:href="http://www.zakupki.gov.ru/"><text:span text:style-name="T18">www.zakupki.gov.ru</text:span></text:a><text:span text:style-name="T9"> </text:span><text:span text:style-name="T8">(далее – Официальный сайт)</text:span> <text:span text:style-name="T2">опубликовано извещение (номер 0358100000216000016) о проведении открытого конкурса на право заключения государственного контракта на проектно-изыскательские работы объекта «Строительство комплекса зданий военного городка войсковой части 6762, с. Золушка, г. Пятигорск, Ставропольский край» </text:span><text:span text:style-name="T6">(далее</text:span> — <text:span text:style-name="T13">Конкурс</text:span><text:span text:style-name="T6">)</text:span><text:span text:style-name="T2">.</text:span></text:p>
      <text:p text:style-name="P19">В соответствии с пунктом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1"><text:tab/>Согласно пункту 5 части 2 статьи 51 Закона о контрактной системе заявка <text:soft-page-break/>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5"><text:tab/>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явка на участие в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либо банковская гарантия).</text:p>
      <text:p text:style-name="P11"><text:tab/>Положения Закона о контрактной системе о необходимости предоставления документов, подтверждающих внесение обеспечения заявки на участие в открытом конкурсе, предусмотренное в пункте 5.1.8 раздела<text:line-break/>5 Конкурсной документации, утратило свою силу в связи с принятием Федерального закона от 29.12.15 №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ачало действия – 01.01.2016).</text:p>
      <text:p text:style-name="P11"><text:tab/>Извещение о проведении Конкурса и Конкурсная документация размещены на Официальном сайте 27.06.2016, т.е. после начала действия редакции Федерального закона № 390-ФЗ от 29.12.2015. </text:p>
      <text:p text:style-name="P11"><text:tab/>Установленные Заказчиком в Конкурсной документации требования к документам, подтверждающим внесение обеспечения заявки на участие в открытом конкурсе, не соответствует требованиям пункта 2 части 2 статьи 51 и нарушает требования пункта 4 части 1 статьи 50 Закона о контрактной системе.</text:p>
      <text:p text:style-name="P13"><text:span text:style-name="T21"><text:tab/>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pan><text:a xlink:type="simple" xlink:href="#P197"><text:span text:style-name="T10">статьей </text:span></text:a><text:a xlink:type="simple" xlink:href="#P197"><text:span text:style-name="T19">14</text:span></text:a><text:span text:style-name="T11"> </text:span><text:span text:style-name="T21">Закона о контрактной системе, или заверенные копии таких документов.</text:span></text:p>
      <text:p text:style-name="P11"><text:tab/>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text:soft-page-break/>указанных товаров, работ, услуг для целей осуществления закупок. </text:p>
      <text:p text:style-name="P11"><text:tab/>Постановлением Правительства Российской Федерации от 24.12.2013<text:line-break/>№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1"><text:tab/>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3"><text:span text:style-name="T21"><text:tab/>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text:span><text:span text:style-name="T21">Конкурсной документации запрету, таким образом, действия Заказчика нарушают требования пункта 4 части 1 статьи 50 Закона о контрактной системе.</text:span></text:p>
      <text:p text:style-name="P11"><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1"><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text:p>
      <text:p text:style-name="P18">Конкурсная документация утверждена <text:span text:style-name="T26">&lt;...&gt; </text:span></text:p>
      <text:p text:style-name="P18">Таким образом, в действиях <text:span text:style-name="T26">&lt;...&gt; </text:span><text:span text:style-name="T1">, допустившего нарушения требований </text:span><text:soft-page-break/><text:span text:style-name="T1">пункта 2 части 2 статьи 51, пункта 4 части 1 статьи 50 и подпункта «з» пункта 1 части 2 статьи 51 </text:span>Закона о контрактной системе, содержатся признаки состава административного правонарушения, предусмотренного частью 4.2 статьи 7.30 КоАП РФ.</text:p>
      <text:p text:style-name="P9"><text:tab/>Указанные материалы и данные являются достаточными для возбуждения дела.</text:p>
      <text:p text:style-name="P9"><text:tab/>Руководствуясь статьями 23.66, 28.1, 28.7 КоАП РФ,</text:p>
      <text:p text:style-name="P13"/>
      <text:p text:style-name="P8">ОПРЕДЕЛИЛА:</text:p>
      <text:p text:style-name="P13"/>
      <text:p text:style-name="P16"><text:span text:style-name="T2"><text:tab/>1. <text:s/>Возбудить в отношении </text:span><text:span text:style-name="T12">должностного лица <text:s/></text:span><text:span text:style-name="T13">Заказчика – Пошевеля В.В. </text:span><text:span text:style-name="T2">дело об административном правонарушении по части 4.2 статьи<text:line-break/>7.30 КоАП РФ.</text:span></text:p>
      <text:p text:style-name="P17"><text:tab/>2. <text:s text:c="3"/>Провести административное расследование.</text:p>
      <text:p text:style-name="P20"><text:span text:style-name="T2"><text:tab/>3. <text:s text:c="2"/>В соответствии со </text:span><text:a xlink:type="simple" xlink:href="consultantplus://offline/ref=D1CF6CBA6B7FC8BDD87E7DAC25A85F8C7412A8CE7A15A94C8B9DAF1B348C39C32C4F3FAAC2239174X4FDH"><text:span text:style-name="T8">статьей 26.10</text:span></text:a> <text:span text:style-name="T2">КоАП РФ </text:span><text:span text:style-name="T12">ФКУ «2-й Центр заказчика-застройщика внутренних войск Министерства внутренних дел Российской Федерации»</text:span><text:span text:style-name="T2"> надлежит </text:span><text:span text:style-name="T4">в трехдневный срок</text:span><text:span text:style-name="T2">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3"><text:span text:style-name="T6"><text:tab/>- <text:s text:c="3"/></text:span><text:span text:style-name="T14">копии документов (приказы, распоряжения, должностные инструкции, регламенты, положения и т.п.) </text:span><text:span text:style-name="T12">или выписка из документов </text:span><text:span text:style-name="T14">на основании которых, &lt;...&gt;</text:span><text:span text:style-name="T11"> </text:span><text:span text:style-name="T14">является ответственным за </text:span><text:span text:style-name="T12">разработку и утверждение документации о закупке;</text:span></text:p>
      <text:p text:style-name="P13"><text:span text:style-name="T12"><text:tab/>- <text:s text:c="2"/>копию утвержденной документации </text:span><text:span text:style-name="T13">об </text:span><text:span text:style-name="T3">открытом конкурсе </text:span><text:span text:style-name="T2">на право заключения государственного контракта на проектно-изыскательские работы </text:span><text:span text:style-name="T2">объекта «Строительство комплекса зданий военного городка войсковой части 6762, с. Золушка, г. Пятигорск, Ставропольский край»</text:span><text:span text:style-name="T12"> с указанием даты ее </text:span><text:span text:style-name="T12">утверждения.</text:span></text:p>
      <text:p text:style-name="P9"><text:tab/>4. <text:s text:c="3"/><text:span text:style-name="T26">&lt;...&gt; </text:span>явиться <text:span text:style-name="T7">01.11.2016 в 14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6">&lt;...&gt;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9"><text:tab/>Неявка в указанный срок рассматривается как отказ от подписания протокола.</text:p>
      <text:p text:style-name="P9"><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9"><text:tab/>В соответствии <text:span text:style-name="T11">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tab/>Непредставление указанных сведений в срок влечет административную ответственность на основании статьи 19.7.2 КоАП РФ.</text:p>
      <text:p text:style-name="P13"><text:span text:style-name="T13"><text:tab/>Порядок оформления пропуска необходимо согласовать </text:span><text:span text:style-name="T15">до 01.11.2016</text:span><text:span text:style-name="T13"> по тел. </text:span><text:a xlink:type="simple" xlink:href="avaya:4959823674"><text:span text:style-name="T8">(495) 982-36-74</text:span></text:a> <text:span text:style-name="T13">либо направить паспортные данные </text:span><text:span text:style-name="T16">&lt;...&gt;</text:span><text:span text:style-name="T13"> и (или) защитника на электронный адрес </text:span><text:span text:style-name="T2">adyakonova@fas.gov.</text:span><text:span text:style-name="T3">ru</text:span><text:span text:style-name="T17"> </text:span><text:span text:style-name="T13">для оформления пропуск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51B0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0511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05114(1) </text:p></draw:text-box></draw:frame><draw:frame draw:style-name="Mfr2" draw:name="SpdBarcode" text:anchor-type="paragraph" svg:x="0cm" svg:width="3.6cm" svg:height="0.78cm" draw:z-index="5"><draw:image xlink:href="Pictures/10000201000000780000001A8751B0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20:16:21.52</meta:creation-date>
    <meta:generator>OpenOffice.org/3.4.1$Win32 OpenOffice.org_project/341m1$Build-9593</meta:generator>
    <dc:date>2016-10-13T10:08:30.78</dc:date>
    <meta:editing-duration>PT10M</meta:editing-duration>
    <meta:editing-cycles>1</meta:editing-cycles>
    <meta:print-date>2016-10-11T10:26:13.52</meta:print-date>
    <meta:document-statistic meta:table-count="0" meta:image-count="1" meta:object-count="0" meta:page-count="5" meta:paragraph-count="38" meta:word-count="1410" meta:character-count="11301"/>
    <meta:user-defined meta:name="Поле 1"/>
    <meta:user-defined meta:name="Поле 2"/>
    <meta:user-defined meta:name="Поле 3"/>
    <meta:user-defined meta:name="Поле 4"/>
  </office:meta>
</office:document-meta>
</file>