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1D6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left="9.53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 CYR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style:font-name="Times New Roman CYR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fdc9a5-63fa-4c72-b461-7a63ce433280" text:name="BossProviderVariable"/>
      </text:user-field-decls>
      <text:p text:style-name="P26"/>
      <text:p text:style-name="P6">ОПРЕДЕЛЕНИЕ</text:p>
      <text:p text:style-name="P6">о возбуждении дела об административном</text:p>
      <text:p text:style-name="P10">правонарушении <text:span text:style-name="T3">№ 223ФЗ-362/16/</text:span>АК<text:span text:style-name="T1">819</text:span>-16 и проведении</text:p>
      <text:p text:style-name="P6">административного расследования</text:p>
      <text:p text:style-name="P7"/>
      <text:p text:style-name="P7"/>
      <text:p text:style-name="P7">«12<text:span text:style-name="T1">»</text:span> <text:span text:style-name="T1">октября</text:span> 2016 <text:tab/><text:tab/><text:tab/><text:tab/><text:tab/><text:tab/> <text:s text:c="32"/>Москва</text:p>
      <text:p text:style-name="P7"/>
      <text:p text:style-name="P7"><text:tab/>Я, <text:span text:style-name="T25">&lt;...&gt;</text:span>, рассмотрев материалы <text:span text:style-name="T5">дела № 223ФЗ-362/16, </text:span><text:span text:style-name="T3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1"><text:tab/>руководствуясь статьями 28.1, 28.7 КоАП РФ,</text:p>
      <text:p text:style-name="P7"/>
      <text:p text:style-name="P6">УСТАНОВИЛА:</text:p>
      <text:p text:style-name="P6"/>
      <text:p text:style-name="P12"><text:span text:style-name="T20"><text:tab/></text:span><text:span text:style-name="T6">Государственной корпорацией «Ростех»</text:span><text:span text:style-name="T20"> (далее — Заказчик)</text:span><text:span text:style-name="Основной_20_шрифт_20_абзаца"><text:span text:style-name="T7"> проведена закупка</text:span></text:span><text:span text:style-name="Основной_20_шрифт_20_абзаца"><text:span text:style-name="T8"> (извещение № </text:span></text:span><text:span text:style-name="Основной_20_шрифт_20_абзаца"><text:span text:style-name="T9">31603627113</text:span></text:span><text:span text:style-name="Основной_20_шрифт_20_абзаца"><text:span text:style-name="T8">) </text:span></text:span><text:span text:style-name="Основной_20_шрифт_20_абзаца"><text:span text:style-name="T7">(далее – Закупка)</text:span></text:span><text:span text:style-name="Основной_20_шрифт_20_абзаца"><text:span text:style-name="T8">.</text:span></text:span></text:p>
      <text:p text:style-name="P12"><text:span text:style-name="Основной_20_шрифт_20_абзаца"><text:span text:style-name="T7"><text:tab/>В нарушение </text:span></text:span><text:span text:style-name="Основной_20_шрифт_20_абзаца"><text:span text:style-name="T23">части 1 статьи 2, части 6 статьи 3</text:span></text:span><text:span text:style-name="Основной_20_шрифт_20_абзаца"><text:span text:style-name="T8"> Федерального закона от 18.07.2011 № 223-ФЗ «О закупках товаров, работ, услуг отдельными видами юридических лиц» (далее – Закон о закупках) заявка участника закупки </text:span></text:span><text:span text:style-name="Стиль16"><text:span text:style-name="T10">ФГУАОУ ВО «Национальный исследовательский университет «Высшая школа экономики» (далее — Участник закупки) признана несоответствующей документации о Закупке.</text:span></text:span></text:p>
      <text:p text:style-name="P20"><text:span text:style-name="Стиль16"><text:span text:style-name="T10">Согласно протоколу рассмотрения заявок на участие в Закупке от </text:span></text:span><text:span text:style-name="Стиль16"><text:span text:style-name="T10">27.06.2016 № </text:span></text:span><text:span text:style-name="Основной_20_шрифт_20_абзаца"><text:span text:style-name="T24">31603627113-02, заявка Участника закупки признана несоответствующей документации о Закупке в связи с неподтверждением опыта по успешной поставке продукции сопоставимого характера и объема, а также участником процедуры закупки не подтверждено соответствие квалификационным требованиям, установленным в пункте 3.1. Приложения №1 к информационной карте документации о Закупке.</text:span></text:span></text:p>
      <text:p text:style-name="P21"><text:span text:style-name="Стиль16"><text:span text:style-name="T10">Вместе с тем, в заявке Участника закупки <text:s/></text:span></text:span><text:span text:style-name="Стиль16"><text:span text:style-name="T11">содержится форма 4 «Справка о наличии опыта», в соответствии с которой Участником закупки представлено и подтверждено 11 договоров оказания услуги.</text:span></text:span></text:p>
      <text:p text:style-name="P21"><text:span text:style-name="Стиль16"><text:span text:style-name="T11">Кроме того, заявка Участника закупки содержит справку по форме 5, согласно которой Участником закупки представлены специалисты 1 категории в количестве <text:s/>5 человек, специалисты 2 категории в количестве 5 человек.</text:span></text:span></text:p>
      <text:p text:style-name="P22"><text:span text:style-name="Основной_20_шрифт_20_абзаца"><text:span text:style-name="T8">Таким образом, заявка Участника закупки полностью соответствует требованиям документации о Закупке.</text:span></text:span></text:p>
      <text:p text:style-name="P16"><text:span text:style-name="Основной_20_шрифт_20_абзаца"><text:span text:style-name="T12"><text:tab/>Согласно части 8 статьи 7.32.3 КоАП, за </text:span></text:span><text:span text:style-name="Основной_20_шрифт_20_абзаца"><text:span text:style-name="T13">п</text:span></text:span><text:span text:style-name="Основной_20_шрифт_20_абзаца"><text:span text:style-name="T12">редъявление требований к </text:span></text:span><text:soft-page-break/><text:span text:style-name="Основной_20_шрифт_20_абзаца"><text:span text:style-name="T12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15"><text:span text:style-name="T16"><text:tab/></text:span>Таким образом, в действиях юридического лица – г<text:span text:style-name="T17">осударственной корпорации «Ростех»</text:span>, содержатся признаки состава административного правонарушения, <text:span text:style-name="T4">ответственность за совершение которого предусмотрена</text:span> частью 8 статьи 7.32.3 КоАП<text:span text:style-name="T4">.</text:span></text:p>
      <text:p text:style-name="P23"><text:tab/>С учетом выше изложенного и на основании статей 28.1, 28.7 КоАП,</text:p>
      <text:p text:style-name="P24"/>
      <text:p text:style-name="P25">ОПРЕДЕЛИЛ<text:span text:style-name="T1">А</text:span>:</text:p>
      <text:p text:style-name="P24"/>
      <text:list xml:id="list3776741469043027328" text:style-name="L1">
        <text:list-item>
          <text:p text:style-name="P27"><text:span text:style-name="T21">Возбудить в отношении </text:span><text:span text:style-name="T14">Г</text:span><text:span text:style-name="T18">осударственной корпорации «Ростех»</text:span><text:span text:style-name="T15"> (ОГРН 1077799030847, ИНН 7704274402, КПП 770401001)</text:span><text:span text:style-name="T19"> </text:span><text:span text:style-name="T21">дело об административном правонарушении в соответствии частью 8 статьи 7.32.3 КоАП</text:span><text:span text:style-name="T19">.</text:span></text:p>
        </text:list-item>
        <text:list-item>
          <text:p text:style-name="P28"><text:span text:style-name="T15">Законному представителю </text:span><text:span text:style-name="T14">Г</text:span><text:span text:style-name="T18">осударственной корпорации «Ростех»</text:span><text:span text:style-name="T21"> явиться</text:span><text:span text:style-name="T22"> 09.11.2016 в 11.00 </text:span><text:span text:style-name="T21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0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Г</text:span><text:span text:style-name="T18">осударственной корпорации «Ростех»</text:span><text:span text:style-name="T20"> в ФАС России, даче письменных объяснений, подписанию протокола об административном правонарушении в соответствии с частью 5 статьи 28.2 </text:span><text:span text:style-name="T20">КоАП, со всеми правами, предусмотренными статьей 25.1 КоАП.</text:span></text:p>
        </text:list-item>
      </text:list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1D6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1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5103(1) </text:p></draw:text-box></draw:frame><draw:frame draw:style-name="Mfr2" draw:name="SpdBarcode" text:anchor-type="paragraph" svg:x="0cm" svg:width="3.6cm" svg:height="0.78cm" draw:z-index="2"><draw:image xlink:href="Pictures/10000201000000780000001AA441D6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9:48:04.10</meta:creation-date>
    <meta:generator>OpenOffice.org/3.4.1$Win32 OpenOffice.org_project/341m1$Build-9593</meta:generator>
    <dc:date>2016-10-13T10:14:29.92</dc:date>
    <meta:editing-duration>PT4M18S</meta:editing-duration>
    <meta:editing-cycles>3</meta:editing-cycles>
    <meta:print-date>2016-10-10T19:50:12.08</meta:print-date>
    <meta:document-statistic meta:table-count="0" meta:image-count="1" meta:object-count="0" meta:page-count="2" meta:paragraph-count="25" meta:word-count="519" meta:character-count="4104"/>
    <meta:user-defined meta:name="Поле 1"/>
    <meta:user-defined meta:name="Поле 2"/>
    <meta:user-defined meta:name="Поле 3"/>
    <meta:user-defined meta:name="Поле 4"/>
  </office:meta>
</office:document-meta>
</file>