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AFA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cba6d8-477f-4db4-a797-3ccb5a3b7c48" text:name="BossProviderVariable"/>
      </text:user-field-decls>
      <text:p text:style-name="P24">ОПРЕДЕЛЕНИЕ</text:p>
      <text:p text:style-name="P10">о возбуждении дела об административном</text:p>
      <text:p text:style-name="P14">правонарушении <text:span text:style-name="T3">№ 223ФЗ-426/15/</text:span>АК<text:span text:style-name="T1">818</text:span>-16 и проведении</text:p>
      <text:p text:style-name="P10">административного расследования</text:p>
      <text:p text:style-name="P11">«12<text:span text:style-name="T1">»</text:span> <text:span text:style-name="T1">октября</text:span> 2016 <text:tab/><text:tab/><text:tab/><text:tab/><text:tab/><text:tab/> <text:s text:c="32"/>Москва</text:p>
      <text:p text:style-name="P11"/>
      <text:p text:style-name="P11"><text:tab/>Я, <text:span text:style-name="T25">&lt;...&gt;</text:span>, рассмотрев материалы <text:span text:style-name="T5">дела № 223ФЗ-426/15, </text:span><text:span text:style-name="T3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5"><text:tab/>руководствуясь статьями 28.1, 28.7 КоАП РФ,</text:p>
      <text:p text:style-name="P11"/>
      <text:p text:style-name="P10">УСТАНОВИЛА:</text:p>
      <text:p text:style-name="P10"/>
      <text:p text:style-name="P16"><text:span text:style-name="T21"><text:tab/></text:span><text:span text:style-name="T6">Казенным предприятием города Москвы «Управление гражданского строительства»</text:span><text:span text:style-name="T21"> (далее — Заказчик)</text:span><text:span text:style-name="Основной_20_шрифт_20_абзаца"><text:span text:style-name="T8"> проведена закупка</text:span></text:span><text:span text:style-name="Основной_20_шрифт_20_абзаца"><text:span text:style-name="T9"> (извещение № </text:span></text:span><text:span text:style-name="Основной_20_шрифт_20_абзаца"><text:span text:style-name="T10">31503014111</text:span></text:span><text:span text:style-name="Основной_20_шрифт_20_абзаца"><text:span text:style-name="T9">) </text:span></text:span><text:span text:style-name="Основной_20_шрифт_20_абзаца"><text:span text:style-name="T8">(далее – Закупка)</text:span></text:span><text:span text:style-name="Основной_20_шрифт_20_абзаца"><text:span text:style-name="T9">.</text:span></text:span></text:p>
      <text:p text:style-name="P16"><text:span text:style-name="Основной_20_шрифт_20_абзаца"><text:span text:style-name="T8"><text:tab/>В нарушение </text:span></text:span><text:span text:style-name="Основной_20_шрифт_20_абзаца"><text:span text:style-name="T24">пункта 13 части 10 статьи 4</text:span></text:span><text:span text:style-name="Основной_20_шрифт_20_абзаца"><text:span text:style-name="T9"> Федерального закона от 18.07.2011 № 223-ФЗ «О закупках товаров, работ, услуг отдельными видами юридических лиц» (далее – Закон о закупках) </text:span></text:span><text:span text:style-name="Стиль16"><text:span text:style-name="T11">в документации о закупке </text:span></text:span><text:span text:style-name="Стиль16"><text:span text:style-name="T11">ненадлежащим образом установлен порядок оценки заявок на участие в закупке по </text:span></text:span><text:span text:style-name="Стиль16"><text:span text:style-name="T12">показателю «Опыт работы, связанный с предметом договора» критерия «Квалификация участников закупки», а именно </text:span></text:span><text:span text:style-name="Стиль16"><text:span text:style-name="T11"><text:s/>порядок оценки заявок не позволяет объективно выявить лучшее условие выполнения договора, поскольку сведения об опыте участника закупки по вводу в эксплуатацию объектов капитального строительства жилищного назначения на территории других субъектов Российской Федерации необоснованно оцениваются Заказчиком ниже, чем на территории города Москвы.</text:span></text:span></text:p>
      <text:p text:style-name="P19"><text:span text:style-name="Стиль16"><text:span text:style-name="T11">Кроме того, <text:s/>в нарушение пункта 3 части 9 статьи 4, пункта 1 части 10 статьи 4 Закона о закупках в документации о Закупке отсутствуют сведения об объеме работ, являющихся предметом Закупки, требования к качеству, техническим характеристикам закупаемых работ, в объеме, достаточном для подготовки заявки на участие в Закупке, а также объединены в один лот работы, технологически и функционально не связанные между собой, а именно разработка проектной документации и строительные работы.</text:span></text:span></text:p>
      <text:p text:style-name="P19"><text:span text:style-name="Стиль16"><text:span text:style-name="T11">Также, в нарушение <text:s/>пункта 6 части 10 статьи 4 Закона о закупках надлежащим образом не установлен порядок <text:s/>оплаты товара, работы, услуги, а именно согласно пункту 4.3.7 Договора Застройщик на основании письменного обращения Заказчика-Генподрядчика вправе перечислить авансовый платеж в размере не более 30 (тридцати) % от Цены Договора, но не более суммы принятого обязательства, подлежащего исполнению в текущем финансовом </text:span></text:span><text:soft-page-break/><text:span text:style-name="Стиль16"><text:span text:style-name="T11">году, после подписания Дополнительного соглашения об утверждении твердой договорной цены.</text:span></text:span></text:p>
      <text:p text:style-name="P5"><text:span text:style-name="Основной_20_шрифт_20_абзаца"><text:span text:style-name="T13"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6"><text:span text:style-name="T17"><text:tab/></text:span>Таким образом, в действиях юридического лица – К<text:span text:style-name="T18">азенного предприятия города Москвы «Управление гражданского строительства»</text:span><text:span text:style-name="T4">,</text:span> выразившихся в<text:span text:style-name="Основной_20_шрифт_20_абзаца"><text:span text:style-name="T19"> </text:span></text:span><text:span text:style-name="Основной_20_шрифт_20_абзаца"><text:span text:style-name="T2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4">ответственность за совершение которого предусмотрена</text:span> частью 7 статьи 7.32.3 КоАП<text:span text:style-name="T4">.</text:span></text:p>
      <text:p text:style-name="P22"><text:tab/>С учетом выше изложенного и на основании статей 28.1, 28.7 КоАП,</text:p>
      <text:p text:style-name="P20"><text:tab/></text:p>
      <text:p text:style-name="P21">ОПРЕДЕЛИЛ<text:span text:style-name="T1">А</text:span>:</text:p>
      <text:p text:style-name="P7"/>
      <text:list xml:id="list3324357677926211049" text:style-name="L1">
        <text:list-item>
          <text:p text:style-name="P23"><text:span text:style-name="T22">Возбудить в отношении к</text:span><text:span text:style-name="T15">азенного предприятия города Москвы «Управление гражданского строительства»</text:span><text:span text:style-name="T16"> (ОГРН 1037719025376, ИНН 7719272800, КПП 771001001)</text:span><text:span text:style-name="T7"> </text:span><text:span text:style-name="T22">дело об административном правонарушении в </text:span><text:span text:style-name="T22">соответствии частью 7 статьи 7.32.3 КоАП</text:span><text:span text:style-name="T7">.</text:span></text:p>
        </text:list-item>
        <text:list-item>
          <text:p text:style-name="P23"><text:span text:style-name="T16">Законному представителю к</text:span><text:span text:style-name="T15">азенного предприятия города Москвы «Управление гражданского строительства»</text:span><text:span text:style-name="T22"> явиться</text:span><text:span text:style-name="T23"> 02.11.2016 в 11.00 </text:span><text:span text:style-name="T22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к</text:span><text:span text:style-name="T15">азенного предприятия города Москвы «Управление гражданского строительства»</text:span><text:span text:style-name="T2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AFA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1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5117(1) </text:p></draw:text-box></draw:frame><draw:frame draw:style-name="Mfr2" draw:name="SpdBarcode" text:anchor-type="paragraph" svg:x="0cm" svg:width="3.6cm" svg:height="0.78cm" draw:z-index="2"><draw:image xlink:href="Pictures/10000201000000780000001AA40AFA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21:03:04.85</meta:creation-date>
    <meta:generator>OpenOffice.org/3.4.1$Win32 OpenOffice.org_project/341m1$Build-9593</meta:generator>
    <dc:date>2016-10-13T10:30:41.78</dc:date>
    <meta:editing-duration>PT2M40S</meta:editing-duration>
    <meta:editing-cycles>2</meta:editing-cycles>
    <meta:print-date>2016-10-10T21:05:11.16</meta:print-date>
    <meta:document-statistic meta:table-count="0" meta:image-count="1" meta:object-count="0" meta:page-count="2" meta:paragraph-count="24" meta:word-count="621" meta:character-count="4933"/>
    <meta:user-defined meta:name="Поле 1"/>
    <meta:user-defined meta:name="Поле 2"/>
    <meta:user-defined meta:name="Поле 3"/>
    <meta:user-defined meta:name="Поле 4"/>
  </office:meta>
</office:document-meta>
</file>