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8456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8" style:family="paragraph" style:parent-style-name="Header" style:master-page-name="">
      <style:paragraph-properties fo:text-align="end" style:justify-single-word="false" style:page-number="auto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9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 style:master-page-name="First_20_Page">
      <style:paragraph-properties style:page-number="auto"/>
      <style:text-properties fo:font-size="14pt"/>
    </style:style>
    <style:style style:name="P41" style:family="paragraph" style:parent-style-name="Text_20_body">
      <style:text-properties fo:font-size="14pt"/>
    </style:style>
    <style:style style:name="P4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5" style:family="paragraph" style:parent-style-name="Text_20_body">
      <style:paragraph-properties fo:margin-left="9.502cm" fo:margin-right="0cm" fo:text-indent="0cm" style:auto-text-indent="false"/>
    </style:style>
    <style:style style:name="P4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style:font-name="Times New Roman1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variant="normal" fo:text-transform="none" style:font-name="Times New Roman"/>
    </style:style>
    <style:style style:name="T1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90628352" text:id="ct390628352">
          <text:deletion>
            <office:change-info>
              <dc:creator>&lt;анонимный&gt;</dc:creator>
              <dc:date>2016-10-13T11:3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233784416" text:id="ct233784416">
          <text:deletion>
            <office:change-info>
              <dc:creator>&lt;анонимный&gt;</dc:creator>
              <dc:date>2016-10-11T15:45:00</dc:date>
            </office:change-info>
            <text:p text:style-name="P7"> М</text:p>
          </text:deletion>
        </text:changed-region>
        <text:changed-region xml:id="ct233788784" text:id="ct233788784">
          <text:insertion>
            <office:change-info>
              <dc:creator>&lt;анонимный&gt;</dc:creator>
              <dc:date>2016-10-11T15:40:00</dc:date>
            </office:change-info>
          </text:insertion>
        </text:changed-region>
        <text:changed-region xml:id="ct233785456" text:id="ct233785456">
          <text:deletion>
            <office:change-info>
              <dc:creator>&lt;анонимный&gt;</dc:creator>
              <dc:date>2016-05-30T14:41:00</dc:date>
            </office:change-info>
            <text:p text:style-name="P8"><text:span text:style-name="T1">ами </text:span></text:p>
          </text:deletion>
        </text:changed-region>
        <text:changed-region xml:id="ct233783688" text:id="ct233783688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233785560" text:id="ct233785560">
          <text:deletion>
            <office:change-info>
              <dc:creator>&lt;анонимный&gt;</dc:creator>
              <dc:date>2016-09-26T15:38:00</dc:date>
            </office:change-info>
            <text:p text:style-name="P8"><text:span text:style-name="T2">а</text:span></text:p>
          </text:deletion>
        </text:changed-region>
        <text:changed-region xml:id="ct233783792" text:id="ct233783792">
          <text:insertion>
            <office:change-info>
              <dc:creator>&lt;анонимный&gt;</dc:creator>
              <dc:date>2016-09-26T15:38:00</dc:date>
            </office:change-info>
          </text:insertion>
        </text:changed-region>
        <text:changed-region xml:id="ct233786080" text:id="ct233786080">
          <text:deletion>
            <office:change-info>
              <dc:creator>&lt;анонимный&gt;</dc:creator>
              <dc:date>2016-09-26T17:38:00</dc:date>
            </office:change-info>
            <text:p text:style-name="P8"><text:span text:style-name="T3">ом</text:span></text:p>
          </text:deletion>
        </text:changed-region>
        <text:changed-region xml:id="ct233786392" text:id="ct233786392">
          <text:insertion>
            <office:change-info>
              <dc:creator>&lt;анонимный&gt;</dc:creator>
              <dc:date>2016-09-26T17:38:00</dc:date>
            </office:change-info>
          </text:insertion>
        </text:changed-region>
        <text:changed-region xml:id="ct233786288" text:id="ct233786288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3">28</text:span></text:p>
          </text:deletion>
        </text:changed-region>
        <text:changed-region xml:id="ct233786496" text:id="ct233786496">
          <text:insertion>
            <office:change-info>
              <dc:creator>&lt;анонимный&gt;</dc:creator>
              <dc:date>2016-10-11T15:36:00</dc:date>
            </office:change-info>
          </text:insertion>
        </text:changed-region>
        <text:changed-region xml:id="ct233786808" text:id="ct233786808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4">3</text:span></text:p>
          </text:deletion>
        </text:changed-region>
        <text:changed-region xml:id="ct233786184" text:id="ct233786184">
          <text:deletion>
            <office:change-info>
              <dc:creator>&lt;анонимный&gt;</dc:creator>
              <dc:date>2016-10-11T15:36:00</dc:date>
            </office:change-info>
            <text:p text:style-name="P8"><text:span text:style-name="T4">0</text:span></text:p>
          </text:deletion>
        </text:changed-region>
        <text:changed-region xml:id="ct233787016" text:id="ct233787016">
          <text:insertion>
            <office:change-info>
              <dc:creator>&lt;анонимный&gt;</dc:creator>
              <dc:date>2016-10-11T15:36:00</dc:date>
            </office:change-info>
          </text:insertion>
        </text:changed-region>
        <text:changed-region xml:id="ct233787120" text:id="ct233787120">
          <text:deletion>
            <office:change-info>
              <dc:creator>&lt;анонимный&gt;</dc:creator>
              <dc:date>2016-08-02T14:03:00</dc:date>
            </office:change-info>
            <text:p text:style-name="P8"><text:span text:style-name="T4">0</text:span></text:p>
          </text:deletion>
        </text:changed-region>
        <text:changed-region xml:id="ct233786912" text:id="ct233786912">
          <text:deletion>
            <office:change-info>
              <dc:creator>&lt;анонимный&gt;</dc:creator>
              <dc:date>2016-04-26T13:16:00</dc:date>
            </office:change-info>
            <text:p text:style-name="P8"><text:span text:style-name="T4">6125</text:span></text:p>
          </text:deletion>
        </text:changed-region>
        <text:changed-region xml:id="ct233787224" text:id="ct233787224">
          <text:insertion>
            <office:change-info>
              <dc:creator>&lt;анонимный&gt;</dc:creator>
              <dc:date>2016-09-21T16:55:00</dc:date>
            </office:change-info>
          </text:insertion>
        </text:changed-region>
        <text:changed-region xml:id="ct233787328" text:id="ct233787328">
          <text:insertion>
            <office:change-info>
              <dc:creator>&lt;анонимный&gt;</dc:creator>
              <dc:date>2016-10-11T15:36:00</dc:date>
            </office:change-info>
          </text:insertion>
        </text:changed-region>
        <text:changed-region xml:id="ct233787432" text:id="ct233787432">
          <text:insertion>
            <office:change-info>
              <dc:creator>&lt;анонимный&gt;</dc:creator>
              <dc:date>2016-09-30T10:43:00</dc:date>
            </office:change-info>
          </text:insertion>
        </text:changed-region>
        <text:changed-region xml:id="ct233788680" text:id="ct233788680">
          <text:deletion>
            <office:change-info>
              <dc:creator>&lt;анонимный&gt;</dc:creator>
              <dc:date>2016-09-30T10:39:00</dc:date>
            </office:change-info>
            <text:p text:style-name="P8"><text:span text:style-name="T3"><text:s/></text:span></text:p>
          </text:deletion>
        </text:changed-region>
        <text:changed-region xml:id="ct233789304" text:id="ct233789304">
          <text:insertion>
            <office:change-info>
              <dc:creator>&lt;анонимный&gt;</dc:creator>
              <dc:date>2016-09-26T17:38:00</dc:date>
            </office:change-info>
          </text:insertion>
        </text:changed-region>
        <text:changed-region xml:id="ct233788992" text:id="ct233788992">
          <text:insertion>
            <office:change-info>
              <dc:creator>&lt;анонимный&gt;</dc:creator>
              <dc:date>2016-10-11T15:37:00</dc:date>
            </office:change-info>
          </text:insertion>
        </text:changed-region>
        <text:changed-region xml:id="ct233789096" text:id="ct233789096">
          <text:insertion>
            <office:change-info>
              <dc:creator>&lt;анонимный&gt;</dc:creator>
              <dc:date>2016-09-30T12:15:00</dc:date>
            </office:change-info>
          </text:insertion>
        </text:changed-region>
        <text:changed-region xml:id="ct233790656" text:id="ct233790656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3">ой</text:span></text:p>
          </text:deletion>
        </text:changed-region>
        <text:changed-region xml:id="ct233785248" text:id="ct233785248">
          <text:insertion>
            <office:change-info>
              <dc:creator>&lt;анонимный&gt;</dc:creator>
              <dc:date>2016-09-21T16:56:00</dc:date>
            </office:change-info>
          </text:insertion>
        </text:changed-region>
        <text:changed-region xml:id="ct233788576" text:id="ct233788576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3">ойи Калия хлоридКалия хлоридкартонныеоКалия хлоридм прив комплКалия хлоридМагния сульфатекте с ножом ам4пульным иливнутривен 0пр4ив комплекте с нож50ом ампуль0ным или 9,639,63</text:span></text:p>
          </text:deletion>
        </text:changed-region>
        <text:changed-region xml:id="ct233788888" text:id="ct233788888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33785352" text:id="ct233785352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3">ы</text:span></text:p>
          </text:deletion>
        </text:changed-region>
        <text:changed-region xml:id="ct233787848" text:id="ct233787848">
          <text:deletion>
            <office:change-info>
              <dc:creator>&lt;анонимный&gt;</dc:creator>
              <dc:date>2016-04-26T13:17:00</dc:date>
            </office:change-info>
            <text:p text:style-name="P8"><text:span text:style-name="T3">О</text:span></text:p>
          </text:deletion>
        </text:changed-region>
        <text:changed-region xml:id="ct233787744" text:id="ct233787744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3">О</text:span></text:p>
          </text:deletion>
        </text:changed-region>
        <text:changed-region xml:id="ct233788264" text:id="ct233788264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233788368" text:id="ct233788368">
          <text:insertion>
            <office:change-info>
              <dc:creator>&lt;анонимный&gt;</dc:creator>
              <dc:date>2016-09-30T10:40:00</dc:date>
            </office:change-info>
          </text:insertion>
        </text:changed-region>
        <text:changed-region xml:id="ct233788472" text:id="ct233788472">
          <text:deletion>
            <office:change-info>
              <dc:creator>&lt;анонимный&gt;</dc:creator>
              <dc:date>2016-04-26T13:17:00</dc:date>
            </office:change-info>
            <text:p text:style-name="P8"><text:span text:style-name="T3">Анжеро-Судженский химико-фармацевтический завод</text:span></text:p>
          </text:deletion>
        </text:changed-region>
        <text:changed-region xml:id="ct233788160" text:id="ct233788160">
          <text:insertion>
            <office:change-info>
              <dc:creator>&lt;анонимный&gt;</dc:creator>
              <dc:date>2016-09-30T10:40:00</dc:date>
            </office:change-info>
          </text:insertion>
        </text:changed-region>
        <text:changed-region xml:id="ct233784208" text:id="ct233784208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5">ой</text:span></text:p>
          </text:deletion>
        </text:changed-region>
        <text:changed-region xml:id="ct233787640" text:id="ct233787640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33787536" text:id="ct233787536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й</text:span></text:p>
          </text:deletion>
        </text:changed-region>
        <text:changed-region xml:id="ct233785664" text:id="ct233785664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33785144" text:id="ct233785144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й</text:span></text:p>
          </text:deletion>
        </text:changed-region>
        <text:changed-region xml:id="ct233787952" text:id="ct233787952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33788056" text:id="ct233788056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33786600" text:id="ct233786600">
          <text:deletion>
            <office:change-info>
              <dc:creator>&lt;анонимный&gt;</dc:creator>
              <dc:date>2016-05-13T12:22:00</dc:date>
            </office:change-info>
            <text:p text:style-name="P8"><text:span text:style-name="T1">й</text:span></text:p>
          </text:deletion>
        </text:changed-region>
        <text:changed-region xml:id="ct233786704" text:id="ct233786704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33790760" text:id="ct233790760">
          <text:insertion>
            <office:change-info>
              <dc:creator>&lt;анонимный&gt;</dc:creator>
              <dc:date>2016-09-26T16:03:00</dc:date>
            </office:change-info>
          </text:insertion>
        </text:changed-region>
        <text:changed-region xml:id="ct233789928" text:id="ct233789928">
          <text:insertion>
            <office:change-info>
              <dc:creator>&lt;анонимный&gt;</dc:creator>
              <dc:date>2016-10-11T15:48:00</dc:date>
            </office:change-info>
          </text:insertion>
        </text:changed-region>
        <text:changed-region xml:id="ct233790032" text:id="ct233790032">
          <text:insertion>
            <office:change-info>
              <dc:creator>&lt;анонимный&gt;</dc:creator>
              <dc:date>2016-09-26T16:03:00</dc:date>
            </office:change-info>
          </text:insertion>
        </text:changed-region>
        <text:changed-region xml:id="ct233790136" text:id="ct233790136">
          <text:insertion>
            <office:change-info>
              <dc:creator>&lt;анонимный&gt;</dc:creator>
              <dc:date>2016-10-11T15:41:00</dc:date>
            </office:change-info>
          </text:insertion>
        </text:changed-region>
        <text:changed-region xml:id="ct233790240" text:id="ct233790240">
          <text:insertion>
            <office:change-info>
              <dc:creator>&lt;анонимный&gt;</dc:creator>
              <dc:date>2016-10-11T15:46:00</dc:date>
            </office:change-info>
          </text:insertion>
        </text:changed-region>
        <text:changed-region xml:id="ct233791800" text:id="ct233791800">
          <text:deletion>
            <office:change-info>
              <dc:creator>&lt;анонимный&gt;</dc:creator>
              <dc:date>2016-04-26T13:17:00</dc:date>
            </office:change-info>
            <text:p text:style-name="P9">Дротаверин Авексима</text:p>
          </text:deletion>
        </text:changed-region>
        <text:changed-region xml:id="ct233791696" text:id="ct233791696">
          <text:deletion>
            <office:change-info>
              <dc:creator>&lt;анонимный&gt;</dc:creator>
              <dc:date>2016-09-26T16:03:00</dc:date>
            </office:change-info>
            <text:p text:style-name="P9"><text:s/>(МНН – </text:p>
          </text:deletion>
        </text:changed-region>
        <text:changed-region xml:id="ct233791592" text:id="ct233791592">
          <text:deletion>
            <office:change-info>
              <dc:creator>&lt;анонимный&gt;</dc:creator>
              <dc:date>2016-04-26T13:17:00</dc:date>
            </office:change-info>
            <text:p text:style-name="P9">Дротаверин</text:p>
          </text:deletion>
        </text:changed-region>
        <text:changed-region xml:id="ct233791384" text:id="ct233791384">
          <text:deletion>
            <office:change-info>
              <dc:creator>&lt;анонимный&gt;</dc:creator>
              <dc:date>2016-09-26T16:03:00</dc:date>
            </office:change-info>
            <text:p text:style-name="P9">), </text:p>
          </text:deletion>
        </text:changed-region>
        <text:changed-region xml:id="ct233791488" text:id="ct233791488">
          <text:deletion>
            <office:change-info>
              <dc:creator>&lt;анонимный&gt;</dc:creator>
              <dc:date>2016-04-26T13:18:00</dc:date>
            </office:change-info>
            <text:p text:style-name="P9">таблетки 40 мг</text:p>
          </text:deletion>
        </text:changed-region>
        <text:changed-region xml:id="ct233783064" text:id="ct233783064">
          <text:deletion>
            <office:change-info>
              <dc:creator>&lt;анонимный&gt;</dc:creator>
              <dc:date>2016-09-26T16:03:00</dc:date>
            </office:change-info>
            <text:p text:style-name="P9">, </text:p>
          </text:deletion>
        </text:changed-region>
        <text:changed-region xml:id="ct233782960" text:id="ct233782960">
          <text:deletion>
            <office:change-info>
              <dc:creator>&lt;анонимный&gt;</dc:creator>
              <dc:date>2016-05-30T14:58:00</dc:date>
            </office:change-info>
            <text:p text:style-name="P9">1</text:p>
          </text:deletion>
        </text:changed-region>
        <text:changed-region xml:id="ct233782856" text:id="ct233782856">
          <text:deletion>
            <office:change-info>
              <dc:creator>&lt;анонимный&gt;</dc:creator>
              <dc:date>2016-04-26T13:18:00</dc:date>
            </office:change-info>
            <text:p text:style-name="P9">2 шт.</text:p>
          </text:deletion>
        </text:changed-region>
        <text:changed-region xml:id="ct233782752" text:id="ct233782752">
          <text:deletion>
            <office:change-info>
              <dc:creator>&lt;анонимный&gt;</dc:creator>
              <dc:date>2016-08-02T14:04:00</dc:date>
            </office:change-info>
            <text:p text:style-name="P9"><text:s/>- </text:p>
          </text:deletion>
        </text:changed-region>
        <text:changed-region xml:id="ct233782648" text:id="ct233782648">
          <text:deletion>
            <office:change-info>
              <dc:creator>&lt;анонимный&gt;</dc:creator>
              <dc:date>2016-05-13T12:21:00</dc:date>
            </office:change-info>
            <text:p text:style-name="P9"><text:s/>(2)</text:p>
          </text:deletion>
        </text:changed-region>
        <text:changed-region xml:id="ct233782544" text:id="ct233782544">
          <text:deletion>
            <office:change-info>
              <dc:creator>&lt;анонимный&gt;</dc:creator>
              <dc:date>2016-04-26T13:19:00</dc:date>
            </office:change-info>
            <text:p text:style-name="P9">и ячейковые контурные</text:p>
          </text:deletion>
        </text:changed-region>
        <text:changed-region xml:id="ct233791072" text:id="ct233791072">
          <text:deletion>
            <office:change-info>
              <dc:creator>&lt;анонимный&gt;</dc:creator>
              <dc:date>2016-05-13T12:21:00</dc:date>
            </office:change-info>
            <text:p text:style-name="P9">упаковк</text:p>
          </text:deletion>
        </text:changed-region>
        <text:changed-region xml:id="ct233782440" text:id="ct233782440">
          <text:deletion>
            <office:change-info>
              <dc:creator>&lt;анонимный&gt;</dc:creator>
              <dc:date>2016-09-21T16:59:00</dc:date>
            </office:change-info>
            <text:p text:style-name="P9">,</text:p>
          </text:deletion>
        </text:changed-region>
        <text:changed-region xml:id="ct233784104" text:id="ct233784104">
          <text:deletion>
            <office:change-info>
              <dc:creator>&lt;анонимный&gt;</dc:creator>
              <dc:date>2016-05-30T15:00:00</dc:date>
            </office:change-info>
            <text:p text:style-name="P9">картон</text:p>
          </text:deletion>
        </text:changed-region>
        <text:changed-region xml:id="ct233790968" text:id="ct233790968">
          <text:deletion>
            <office:change-info>
              <dc:creator>&lt;анонимный&gt;</dc:creator>
              <dc:date>2016-04-26T13:19:00</dc:date>
            </office:change-info>
            <text:p text:style-name="P9">ые</text:p>
          </text:deletion>
        </text:changed-region>
        <text:changed-region xml:id="ct233789824" text:id="ct233789824">
          <text:deletion>
            <office:change-info>
              <dc:creator>&lt;анонимный&gt;</dc:creator>
              <dc:date>2016-05-13T12:21:00</dc:date>
            </office:change-info>
            <text:p text:style-name="P9">н</text:p>
          </text:deletion>
        </text:changed-region>
        <text:changed-region xml:id="ct233789720" text:id="ct233789720">
          <text:deletion>
            <office:change-info>
              <dc:creator>&lt;анонимный&gt;</dc:creator>
              <dc:date>2016-09-21T16:59:00</dc:date>
            </office:change-info>
            <text:p text:style-name="P9"><text:s/></text:p>
          </text:deletion>
        </text:changed-region>
        <text:changed-region xml:id="ct233789616" text:id="ct233789616">
          <text:deletion>
            <office:change-info>
              <dc:creator>&lt;анонимный&gt;</dc:creator>
              <dc:date>2016-04-26T13:19:00</dc:date>
            </office:change-info>
            <text:p text:style-name="P9">и</text:p>
          </text:deletion>
        </text:changed-region>
        <text:changed-region xml:id="ct233790864" text:id="ct233790864">
          <text:deletion>
            <office:change-info>
              <dc:creator>&lt;анонимный&gt;</dc:creator>
              <dc:date>2016-09-21T16:59:00</dc:date>
            </office:change-info>
            <text:p text:style-name="P9"><text:s/>— пачк</text:p>
          </text:deletion>
        </text:changed-region>
        <text:changed-region xml:id="ct233790344" text:id="ct233790344">
          <text:deletion>
            <office:change-info>
              <dc:creator>&lt;анонимный&gt;</dc:creator>
              <dc:date>2016-09-26T16:03:00</dc:date>
            </office:change-info>
            <text:p text:style-name="P9"><text:s/>в размере </text:p>
          </text:deletion>
        </text:changed-region>
        <text:changed-region xml:id="ct233790448" text:id="ct233790448">
          <text:deletion>
            <office:change-info>
              <dc:creator>&lt;анонимный&gt;</dc:creator>
              <dc:date>2016-04-26T13:23:00</dc:date>
            </office:change-info>
            <text:p text:style-name="P9">62</text:p>
          </text:deletion>
        </text:changed-region>
        <text:changed-region xml:id="ct233790552" text:id="ct233790552">
          <text:deletion>
            <office:change-info>
              <dc:creator>&lt;анонимный&gt;</dc:creator>
              <dc:date>2016-05-13T12:21:00</dc:date>
            </office:change-info>
            <text:p text:style-name="P9">,</text:p>
          </text:deletion>
        </text:changed-region>
        <text:changed-region xml:id="ct233789512" text:id="ct233789512">
          <text:deletion>
            <office:change-info>
              <dc:creator>&lt;анонимный&gt;</dc:creator>
              <dc:date>2016-04-26T13:23:00</dc:date>
            </office:change-info>
            <text:p text:style-name="P9">62</text:p>
          </text:deletion>
        </text:changed-region>
        <text:changed-region xml:id="ct233789408" text:id="ct233789408">
          <text:deletion>
            <office:change-info>
              <dc:creator>&lt;анонимный&gt;</dc:creator>
              <dc:date>2016-09-26T16:03:00</dc:date>
            </office:change-info>
            <text:p text:style-name="P9"><text:s/>руб.</text:p>
          </text:deletion>
        </text:changed-region>
        <text:changed-region xml:id="ct233789200" text:id="ct233789200">
          <text:deletion>
            <office:change-info>
              <dc:creator>&lt;анонимный&gt;</dc:creator>
              <dc:date>2016-08-02T14:05:00</dc:date>
            </office:change-info>
            <text:p text:style-name="P9"/>
            <text:p text:style-name="P9"><text:tab/></text:p>
          </text:deletion>
        </text:changed-region>
        <text:changed-region xml:id="ct233791904" text:id="ct233791904">
          <text:insertion>
            <office:change-info>
              <dc:creator>&lt;анонимный&gt;</dc:creator>
              <dc:date>2016-09-30T12:12:00</dc:date>
            </office:change-info>
          </text:insertion>
        </text:changed-region>
        <text:changed-region xml:id="ct233792008" text:id="ct233792008">
          <text:deletion>
            <office:change-info>
              <dc:creator>&lt;анонимный&gt;</dc:creator>
              <dc:date>2016-05-13T12:32:00</dc:date>
            </office:change-info>
            <text:p text:style-name="P10"><text:span text:style-name="T6">ая</text:span></text:p>
          </text:deletion>
        </text:changed-region>
        <text:changed-region xml:id="ct233792112" text:id="ct233792112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33792216" text:id="ct233792216">
          <text:deletion>
            <office:change-info>
              <dc:creator>&lt;анонимный&gt;</dc:creator>
              <dc:date>2016-05-13T12:32:00</dc:date>
            </office:change-info>
            <text:p text:style-name="P10"><text:span text:style-name="T6">ая</text:span></text:p>
          </text:deletion>
        </text:changed-region>
        <text:changed-region xml:id="ct233792320" text:id="ct233792320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33792424" text:id="ct233792424">
          <text:deletion>
            <office:change-info>
              <dc:creator>&lt;анонимный&gt;</dc:creator>
              <dc:date>2016-05-13T12:32:00</dc:date>
            </office:change-info>
            <text:p text:style-name="P10"><text:span text:style-name="T6">а</text:span></text:p>
          </text:deletion>
        </text:changed-region>
        <text:changed-region xml:id="ct233792528" text:id="ct233792528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33792632" text:id="ct233792632">
          <text:deletion>
            <office:change-info>
              <dc:creator>&lt;анонимный&gt;</dc:creator>
              <dc:date>2016-05-13T12:32:00</dc:date>
            </office:change-info>
            <text:p text:style-name="P10"><text:span text:style-name="T6">й</text:span></text:p>
          </text:deletion>
        </text:changed-region>
        <text:changed-region xml:id="ct233792736" text:id="ct233792736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33792840" text:id="ct233792840">
          <text:deletion>
            <office:change-info>
              <dc:creator>&lt;анонимный&gt;</dc:creator>
              <dc:date>2016-05-13T12:32:00</dc:date>
            </office:change-info>
            <text:p text:style-name="P10"><text:span text:style-name="T6">й</text:span></text:p>
          </text:deletion>
        </text:changed-region>
        <text:changed-region xml:id="ct233792944" text:id="ct233792944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33793048" text:id="ct233793048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33793152" text:id="ct233793152">
          <text:deletion>
            <office:change-info>
              <dc:creator>&lt;анонимный&gt;</dc:creator>
              <dc:date>2016-05-30T14:44:00</dc:date>
            </office:change-info>
            <text:p text:style-name="P10"><text:span text:style-name="T6">ет</text:span></text:p>
          </text:deletion>
        </text:changed-region>
        <text:changed-region xml:id="ct233793256" text:id="ct233793256">
          <text:insertion>
            <office:change-info>
              <dc:creator>&lt;анонимный&gt;</dc:creator>
              <dc:date>2016-09-21T17:04:00</dc:date>
            </office:change-info>
          </text:insertion>
        </text:changed-region>
        <text:changed-region xml:id="ct233793360" text:id="ct233793360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233793464" text:id="ct233793464">
          <text:deletion>
            <office:change-info>
              <dc:creator>&lt;анонимный&gt;</dc:creator>
              <dc:date>2016-09-26T17:16:00</dc:date>
            </office:change-info>
            <text:p text:style-name="P10"><text:span text:style-name="T6"/></text:p>
            <text:p text:style-name="P10"><text:tab/></text:p>
          </text:deletion>
        </text:changed-region>
        <text:changed-region xml:id="ct233793568" text:id="ct233793568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233795544" text:id="ct233795544">
          <text:deletion>
            <office:change-info>
              <dc:creator>&lt;анонимный&gt;</dc:creator>
              <dc:date>2016-05-30T15:08:00</dc:date>
            </office:change-info>
            <text:p text:style-name="P11">При проведении экономического анализа ФАС России выявлено, что рост зарегистрированн</text:p>
          </text:deletion>
        </text:changed-region>
        <text:changed-region xml:id="ct233795440" text:id="ct233795440">
          <text:deletion>
            <office:change-info>
              <dc:creator>&lt;анонимный&gt;</dc:creator>
              <dc:date>2016-05-13T12:32:00</dc:date>
            </office:change-info>
            <text:p text:style-name="P11">ой</text:p>
          </text:deletion>
        </text:changed-region>
        <text:changed-region xml:id="ct233795336" text:id="ct233795336">
          <text:deletion>
            <office:change-info>
              <dc:creator>&lt;анонимный&gt;</dc:creator>
              <dc:date>2016-05-30T15:08:00</dc:date>
            </office:change-info>
            <text:p text:style-name="P11"><text:s/>предельн</text:p>
          </text:deletion>
        </text:changed-region>
        <text:changed-region xml:id="ct233795232" text:id="ct233795232">
          <text:deletion>
            <office:change-info>
              <dc:creator>&lt;анонимный&gt;</dc:creator>
              <dc:date>2016-05-13T12:32:00</dc:date>
            </office:change-info>
            <text:p text:style-name="P11">ой</text:p>
          </text:deletion>
        </text:changed-region>
        <text:changed-region xml:id="ct233795128" text:id="ct233795128">
          <text:deletion>
            <office:change-info>
              <dc:creator>&lt;анонимный&gt;</dc:creator>
              <dc:date>2016-05-30T15:08:00</dc:date>
            </office:change-info>
            <text:p text:style-name="P11"><text:s/>отпускн</text:p>
          </text:deletion>
        </text:changed-region>
        <text:changed-region xml:id="ct233795024" text:id="ct233795024">
          <text:deletion>
            <office:change-info>
              <dc:creator>&lt;анонимный&gt;</dc:creator>
              <dc:date>2016-05-13T12:32:00</dc:date>
            </office:change-info>
            <text:p text:style-name="P11">ой</text:p>
          </text:deletion>
        </text:changed-region>
        <text:changed-region xml:id="ct233794920" text:id="ct233794920">
          <text:deletion>
            <office:change-info>
              <dc:creator>&lt;анонимный&gt;</dc:creator>
              <dc:date>2016-05-30T15:08:00</dc:date>
            </office:change-info>
            <text:p text:style-name="P11"><text:s/>цен</text:p>
          </text:deletion>
        </text:changed-region>
        <text:changed-region xml:id="ct233794816" text:id="ct233794816">
          <text:deletion>
            <office:change-info>
              <dc:creator>&lt;анонимный&gt;</dc:creator>
              <dc:date>2016-05-13T12:32:00</dc:date>
            </office:change-info>
            <text:p text:style-name="P11">ы</text:p>
          </text:deletion>
        </text:changed-region>
        <text:changed-region xml:id="ct233794712" text:id="ct233794712">
          <text:deletion>
            <office:change-info>
              <dc:creator>&lt;анонимный&gt;</dc:creator>
              <dc:date>2016-05-30T15:08:00</dc:date>
            </office:change-info>
            <text:p text:style-name="P11"><text:s/>на</text:p>
          </text:deletion>
        </text:changed-region>
        <text:changed-region xml:id="ct233794608" text:id="ct233794608">
          <text:deletion>
            <office:change-info>
              <dc:creator>&lt;анонимный&gt;</dc:creator>
              <dc:date>2016-05-30T13:20:00</dc:date>
            </office:change-info>
            <text:p text:style-name="P11"><text:s/>вышеуказанны</text:p>
          </text:deletion>
        </text:changed-region>
        <text:changed-region xml:id="ct233794504" text:id="ct233794504">
          <text:deletion>
            <office:change-info>
              <dc:creator>&lt;анонимный&gt;</dc:creator>
              <dc:date>2016-05-13T12:33:00</dc:date>
            </office:change-info>
            <text:p text:style-name="P11">й</text:p>
          </text:deletion>
        </text:changed-region>
        <text:changed-region xml:id="ct233794400" text:id="ct233794400">
          <text:deletion>
            <office:change-info>
              <dc:creator>&lt;анонимный&gt;</dc:creator>
              <dc:date>2016-05-30T15:08:00</dc:date>
            </office:change-info>
            <text:p text:style-name="P11"><text:s/>препарат заявлен производителем в размере </text:p>
          </text:deletion>
        </text:changed-region>
        <text:changed-region xml:id="ct233794296" text:id="ct233794296">
          <text:deletion>
            <office:change-info>
              <dc:creator>&lt;анонимный&gt;</dc:creator>
              <dc:date>2016-04-26T13:24:00</dc:date>
            </office:change-info>
            <text:p text:style-name="P11">20,1</text:p>
          </text:deletion>
        </text:changed-region>
        <text:changed-region xml:id="ct233794192" text:id="ct233794192">
          <text:deletion>
            <office:change-info>
              <dc:creator>&lt;анонимный&gt;</dc:creator>
              <dc:date>2016-05-13T12:33:00</dc:date>
            </office:change-info>
            <text:p text:style-name="P11"> </text:p>
          </text:deletion>
        </text:changed-region>
        <text:changed-region xml:id="ct233794088" text:id="ct233794088">
          <text:deletion>
            <office:change-info>
              <dc:creator>&lt;анонимный&gt;</dc:creator>
              <dc:date>2016-05-30T15:08:00</dc:date>
            </office:change-info>
            <text:p text:style-name="P11">%. При этом, из расчетов величины удорожания, представленных производителем в приложении № 5 к Методике <text:span text:style-name="T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7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233793984" text:id="ct233793984">
          <text:deletion>
            <office:change-info>
              <dc:creator>&lt;анонимный&gt;</dc:creator>
              <dc:date>2016-04-26T13:24:00</dc:date>
            </office:change-info>
            <text:p text:style-name="P11">20,1</text:p>
          </text:deletion>
        </text:changed-region>
        <text:changed-region xml:id="ct233793880" text:id="ct233793880">
          <text:deletion>
            <office:change-info>
              <dc:creator>&lt;анонимный&gt;</dc:creator>
              <dc:date>2016-05-30T15:08:00</dc:date>
            </office:change-info>
            <text:p text:style-name="P11">%.</text:p>
            <text:p text:style-name="P11"><text:tab/></text:p>
          </text:deletion>
        </text:changed-region>
        <text:changed-region xml:id="ct233793776" text:id="ct233793776">
          <text:deletion>
            <office:change-info>
              <dc:creator>&lt;анонимный&gt;</dc:creator>
              <dc:date>2016-05-13T12:34:00</dc:date>
            </office:change-info>
            <text:p text:style-name="P11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2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1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233793672" text:id="ct233793672">
          <text:deletion>
            <office:change-info>
              <dc:creator>&lt;анонимный&gt;</dc:creator>
              <dc:date>2016-05-13T12:42:00</dc:date>
            </office:change-info>
            <text:p text:style-name="P11"/>
            <text:p text:style-name="P11"><text:tab/></text:p>
          </text:deletion>
        </text:changed-region>
        <text:changed-region xml:id="ct233795648" text:id="ct233795648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233795752" text:id="ct233795752">
          <text:insertion>
            <office:change-info>
              <dc:creator>&lt;анонимный&gt;</dc:creator>
              <dc:date>2016-09-26T17:17:00</dc:date>
            </office:change-info>
          </text:insertion>
        </text:changed-region>
        <text:changed-region xml:id="ct233795856" text:id="ct233795856">
          <text:insertion>
            <office:change-info>
              <dc:creator>&lt;анонимный&gt;</dc:creator>
              <dc:date>2016-10-03T16:35:00</dc:date>
            </office:change-info>
          </text:insertion>
        </text:changed-region>
        <text:changed-region xml:id="ct233795960" text:id="ct233795960">
          <text:insertion>
            <office:change-info>
              <dc:creator>&lt;анонимный&gt;</dc:creator>
              <dc:date>2016-09-30T11:15:00</dc:date>
            </office:change-info>
          </text:insertion>
        </text:changed-region>
        <text:changed-region xml:id="ct233796064" text:id="ct233796064">
          <text:insertion>
            <office:change-info>
              <dc:creator>&lt;анонимный&gt;</dc:creator>
              <dc:date>2016-09-30T11:16:00</dc:date>
            </office:change-info>
          </text:insertion>
        </text:changed-region>
        <text:changed-region xml:id="ct233796168" text:id="ct233796168">
          <text:insertion>
            <office:change-info>
              <dc:creator>&lt;анонимный&gt;</dc:creator>
              <dc:date>2016-09-30T11:17:00</dc:date>
            </office:change-info>
          </text:insertion>
        </text:changed-region>
        <text:changed-region xml:id="ct233796272" text:id="ct233796272">
          <text:insertion>
            <office:change-info>
              <dc:creator>&lt;анонимный&gt;</dc:creator>
              <dc:date>2016-09-30T11:18:00</dc:date>
            </office:change-info>
          </text:insertion>
        </text:changed-region>
        <text:changed-region xml:id="ct233796376" text:id="ct233796376">
          <text:insertion>
            <office:change-info>
              <dc:creator>&lt;анонимный&gt;</dc:creator>
              <dc:date>2016-09-26T17:25:00</dc:date>
            </office:change-info>
          </text:insertion>
        </text:changed-region>
        <text:changed-region xml:id="ct233796480" text:id="ct233796480">
          <text:insertion>
            <office:change-info>
              <dc:creator>&lt;анонимный&gt;</dc:creator>
              <dc:date>2016-09-26T17:26:00</dc:date>
            </office:change-info>
          </text:insertion>
        </text:changed-region>
        <text:changed-region xml:id="ct233796584" text:id="ct233796584">
          <text:deletion>
            <office:change-info>
              <dc:creator>&lt;анонимный&gt;</dc:creator>
              <dc:date>2016-09-26T17:30:00</dc:date>
            </office:change-info>
            <text:p text:style-name="P13">в</text:p>
          </text:deletion>
        </text:changed-region>
        <text:changed-region xml:id="ct233796688" text:id="ct233796688">
          <text:insertion>
            <office:change-info>
              <dc:creator>&lt;анонимный&gt;</dc:creator>
              <dc:date>2016-09-26T17:30:00</dc:date>
            </office:change-info>
          </text:insertion>
        </text:changed-region>
        <text:changed-region xml:id="ct233796792" text:id="ct233796792">
          <text:deletion>
            <office:change-info>
              <dc:creator>&lt;анонимный&gt;</dc:creator>
              <dc:date>2016-09-26T17:30:00</dc:date>
            </office:change-info>
            <text:p text:style-name="P13">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</text:p>
          </text:deletion>
        </text:changed-region>
        <text:changed-region xml:id="ct233796896" text:id="ct233796896">
          <text:insertion>
            <office:change-info>
              <dc:creator>&lt;анонимный&gt;</dc:creator>
              <dc:date>2016-09-26T17:30:00</dc:date>
            </office:change-info>
          </text:insertion>
        </text:changed-region>
        <text:changed-region xml:id="ct233797104" text:id="ct233797104">
          <text:deletion>
            <office:change-info>
              <dc:creator>&lt;анонимный&gt;</dc:creator>
              <dc:date>2016-09-30T12:17:00</dc:date>
            </office:change-info>
            <text:p text:style-name="P13"/>
            <text:p text:style-name="P13"/>
          </text:deletion>
        </text:changed-region>
        <text:changed-region xml:id="ct233797000" text:id="ct233797000">
          <text:deletion>
            <office:change-info>
              <dc:creator>&lt;анонимный&gt;</dc:creator>
              <dc:date>2016-10-03T12:35:00</dc:date>
            </office:change-info>
            <text:p text:style-name="P13"/>
            <text:p text:style-name="P13"/>
          </text:deletion>
        </text:changed-region>
        <text:changed-region xml:id="ct233797208" text:id="ct233797208">
          <text:insertion>
            <office:change-info>
              <dc:creator>&lt;анонимный&gt;</dc:creator>
              <dc:date>2016-10-03T12:38:00</dc:date>
            </office:change-info>
          </text:insertion>
        </text:changed-region>
        <text:changed-region xml:id="ct233797728" text:id="ct233797728">
          <text:deletion>
            <office:change-info>
              <dc:creator>&lt;анонимный&gt;</dc:creator>
              <dc:date>2016-09-20T17:22:00</dc:date>
            </office:change-info>
            <text:p text:style-name="P14">Кашеваров</text:p>
          </text:deletion>
        </text:changed-region>
        <text:changed-region xml:id="ct233797624" text:id="ct233797624">
          <text:deletion>
            <office:change-info>
              <dc:creator>&lt;анонимный&gt;</dc:creator>
              <dc:date>2016-10-12T12:01:00</dc:date>
            </office:change-info>
            <text:p text:style-name="P14">. </text:p>
          </text:deletion>
        </text:changed-region>
        <text:changed-region xml:id="ct233797520" text:id="ct233797520">
          <text:deletion>
            <office:change-info>
              <dc:creator>&lt;анонимный&gt;</dc:creator>
              <dc:date>2016-09-20T17:22:00</dc:date>
            </office:change-info>
            <text:p text:style-name="P14">Б</text:p>
          </text:deletion>
        </text:changed-region>
        <text:changed-region xml:id="ct233797416" text:id="ct233797416">
          <text:deletion>
            <office:change-info>
              <dc:creator>&lt;анонимный&gt;</dc:creator>
              <dc:date>2016-10-12T12:01:00</dc:date>
            </office:change-info>
            <text:p text:style-name="P14">.</text:p>
          </text:deletion>
        </text:changed-region>
        <text:changed-region xml:id="ct233797312" text:id="ct233797312">
          <text:deletion>
            <office:change-info>
              <dc:creator>&lt;анонимный&gt;</dc:creator>
              <dc:date>2016-09-20T17:22:00</dc:date>
            </office:change-info>
            <text:p text:style-name="P14">А</text:p>
          </text:deletion>
        </text:changed-region>
        <text:changed-region xml:id="ct233797832" text:id="ct233797832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233784728" text:id="ct233784728">
          <text:deletion>
            <office:change-info>
              <dc:creator>&lt;анонимный&gt;</dc:creator>
              <dc:date>2016-10-13T11:35:00</dc:date>
            </office:change-info>
            <text:p text:style-name="P15"/>
            <text:p text:style-name="P15"/>
          </text:deletion>
        </text:changed-region>
        <text:changed-region xml:id="ct233798352" text:id="ct233798352">
          <text:deletion>
            <office:change-info>
              <dc:creator>&lt;анонимный&gt;</dc:creator>
              <dc:date>2016-04-26T13:24:00</dc:date>
            </office:change-info>
            <text:p text:style-name="P15"/>
            <text:p text:style-name="P15"/>
          </text:deletion>
        </text:changed-region>
        <text:changed-region xml:id="ct233798248" text:id="ct233798248">
          <text:deletion>
            <office:change-info>
              <dc:creator>&lt;анонимный&gt;</dc:creator>
              <dc:date>2016-04-19T16:23:00</dc:date>
            </office:change-info>
            <text:p text:style-name="P15"/>
            <text:p text:style-name="P15"/>
          </text:deletion>
        </text:changed-region>
        <text:changed-region xml:id="ct233798144" text:id="ct233798144">
          <text:deletion>
            <office:change-info>
              <dc:creator>&lt;анонимный&gt;</dc:creator>
              <dc:date>2016-04-26T13:24:00</dc:date>
            </office:change-info>
            <text:p text:style-name="P15"/>
            <text:p text:style-name="P16"/>
          </text:deletion>
        </text:changed-region>
        <text:changed-region xml:id="ct390628560" text:id="ct390628560">
          <text:deletion>
            <office:change-info>
              <dc:creator>&lt;анонимный&gt;</dc:creator>
              <dc:date>2016-10-13T11:35:00</dc:date>
            </office:change-info>
            <text:p text:style-name="P16"/>
            <text:p text:style-name="P16"/>
          </text:deletion>
        </text:changed-region>
        <text:changed-region xml:id="ct233798560" text:id="ct233798560">
          <text:deletion>
            <office:change-info>
              <dc:creator>&lt;анонимный&gt;</dc:creator>
              <dc:date>2016-10-11T15:51:00</dc:date>
            </office:change-info>
            <text:p text:style-name="P16">Д.С. Филин</text:p>
          </text:deletion>
        </text:changed-region>
        <text:changed-region xml:id="ct390628664" text:id="ct390628664">
          <text:deletion>
            <office:change-info>
              <dc:creator>&lt;анонимный&gt;</dc:creator>
              <dc:date>2016-10-13T11:35:00</dc:date>
            </office:change-info>
            <text:p text:style-name="P16">,</text:p>
          </text:deletion>
        </text:changed-region>
        <text:changed-region xml:id="ct235163056" text:id="ct235163056">
          <text:deletion>
            <office:change-info>
              <dc:creator>&lt;анонимный&gt;</dc:creator>
              <dc:date>2016-10-03T12:35:00</dc:date>
            </office:change-info>
            <text:p text:style-name="P16"/>
            <text:p text:style-name="P16"/>
          </text:deletion>
        </text:changed-region>
        <text:changed-region xml:id="ct233798664" text:id="ct233798664">
          <text:deletion>
            <office:change-info>
              <dc:creator>&lt;анонимный&gt;</dc:creator>
              <dc:date>2016-10-13T11:35:00</dc:date>
            </office:change-info>
            <text:p text:style-name="P16">8 (499) 755-23-23 доб. 088-</text:p>
          </text:deletion>
        </text:changed-region>
        <text:changed-region xml:id="ct235162744" text:id="ct235162744">
          <text:deletion>
            <office:change-info>
              <dc:creator>&lt;анонимный&gt;</dc:creator>
              <dc:date>2016-10-11T15:51:00</dc:date>
            </office:change-info>
            <text:p text:style-name="P16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46e034-939e-4a86-8c0c-4032fcde75ef" text:name="BossProviderVariable"/>
      </text:user-field-decls>
      <text:p text:style-name="P1"><text:change text:change-id="ct390628352"/>РЕШЕНИЕ</text:p>
      <text:p text:style-name="P24">об отказе в <text:s/>согласовании <text:span text:style-name="T8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><text:change text:change-id="ct233784416"/><text:change-start text:change-id="ct233788784"/></text:p>
      <text:p text:style-name="P8"><text:change-end text:change-id="ct233788784"/><text:span text:style-name="T1"><text:tab/>В соответствии с пункт</text:span><text:change text:change-id="ct233785456"/><text:change-start text:change-id="ct233783688"/><text:span text:style-name="T1">ом </text:span><text:change-end text:change-id="ct233783688"/><text:span text:style-name="T1">8 и </text:span><text:span text:style-name="T2">подпунктом «</text:span><text:change text:change-id="ct233785560"/><text:change-start text:change-id="ct233783792"/><text:span text:style-name="T2">б</text:span><text:change-end text:change-id="ct233783792"/><text:span text:style-name="T2">» пункта </text:span><text:span text:style-name="T1">19</text:span><text:span text:style-name="T11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3">Федеральная антимонопольная служба рассмотрела документы, представленные письм</text:span><text:change text:change-id="ct233786080"/><text:change-start text:change-id="ct233786392"/><text:span text:style-name="T3">ами</text:span><text:change-end text:change-id="ct233786392"/><text:span text:style-name="T3"> Минздрава России от </text:span><text:change text:change-id="ct233786288"/><text:change-start text:change-id="ct233786496"/><text:span text:style-name="T3">03</text:span><text:change-end text:change-id="ct233786496"/><text:span text:style-name="T4">.</text:span><text:change text:change-id="ct233786808"/><text:change text:change-id="ct233786184"/><text:change-start text:change-id="ct233787016"/><text:span text:style-name="T4">10</text:span><text:change-end text:change-id="ct233787016"/><text:span text:style-name="T4">.2016</text:span><text:span text:style-name="T3"> № 20-4-4</text:span><text:span text:style-name="T15">0</text:span><text:change text:change-id="ct233787120"/><text:change text:change-id="ct233786912"/><text:change-start text:change-id="ct233787224"/><text:span text:style-name="T15">2</text:span><text:change-end text:change-id="ct233787224"/><text:change-start text:change-id="ct233787328"/><text:span text:style-name="T4">3706</text:span><text:change-end text:change-id="ct233787328"/><text:span text:style-name="T3">-с,</text:span><text:change-start text:change-id="ct233787432"/><text:span text:style-name="T3"> № 20-4-4</text:span><text:span text:style-name="T15">02</text:span><text:span text:style-name="T4">3704</text:span><text:span text:style-name="T3">-с,</text:span><text:change-end text:change-id="ct233787432"/><text:change text:change-id="ct233788680"/><text:change-start text:change-id="ct233789304"/><text:span text:style-name="T3"> </text:span><text:change-end text:change-id="ct233789304"/><text:change-start text:change-id="ct233788992"/><text:span text:style-name="T4">от 04.10.2016 </text:span><text:change-end text:change-id="ct233788992"/><text:change-start text:change-id="ct233789096"/><text:span text:style-name="T3">№ 20-4-4</text:span><text:span text:style-name="T15">02</text:span><text:span text:style-name="T4">3855</text:span><text:span text:style-name="T3">-с, </text:span><text:change-end text:change-id="ct233789096"/><text:span text:style-name="T3">и приняла решение об отказе в согласова</text:span><text:span text:style-name="T4">нии</text:span><text:span text:style-name="T3"> предельн</text:span><text:change text:change-id="ct233790656"/><text:change-start text:change-id="ct233785248"/><text:span text:style-name="T3">ых</text:span><text:change-end text:change-id="ct233785248"/><text:span text:style-name="T3"> отпускн</text:span><text:change text:change-id="ct233788576"/><text:change-start text:change-id="ct233788888"/><text:span text:style-name="T3">ых</text:span><text:change-end text:change-id="ct233788888"/><text:span text:style-name="T3"> цен</text:span><text:change text:change-id="ct233785352"/><text:span text:style-name="T3"> </text:span><text:change text:change-id="ct233787848"/><text:change text:change-id="ct233787744"/><text:change-start text:change-id="ct233788264"/><text:span text:style-name="T3">О</text:span><text:change-end text:change-id="ct233788264"/><text:change-start text:change-id="ct233788368"/><text:span text:style-name="T3">А</text:span><text:change-end text:change-id="ct233788368"/><text:span text:style-name="T3">О «</text:span><text:change text:change-id="ct233788472"/><text:change-start text:change-id="ct233788160"/><text:span text:style-name="T3">Новосибхимфарм</text:span><text:change-end text:change-id="ct233788160"/><text:span text:style-name="T3">» (Россия), </text:span><text:span text:style-name="T5">заявленн</text:span><text:change text:change-id="ct233784208"/><text:change-start text:change-id="ct233787640"/><text:span text:style-name="T5">ых</text:span><text:change-end text:change-id="ct233787640"/><text:span text:style-name="T5"> на перерегистрацию, </text:span><text:span text:style-name="T1">на следующи</text:span><text:change text:change-id="ct233787536"/><text:change-start text:change-id="ct233785664"/><text:span text:style-name="T1">е</text:span><text:change-end text:change-id="ct233785664"/><text:span text:style-name="T1"> лекарственны</text:span><text:change text:change-id="ct233785144"/><text:change-start text:change-id="ct233787952"/><text:span text:style-name="T1">е</text:span><text:change-end text:change-id="ct233787952"/><text:span text:style-name="T1"> препарат</text:span><text:change-start text:change-id="ct233788056"/><text:span text:style-name="T1">ы</text:span><text:change-end text:change-id="ct233788056"/><text:span text:style-name="T1">, включенны</text:span><text:change text:change-id="ct233786600"/><text:change-start text:change-id="ct233786704"/><text:span text:style-name="T1">е</text:span><text:change-end text:change-id="ct233786704"/><text:span text:style-name="T1"> в перечень жизненно необходимых и важнейших лекарственных препаратов:</text:span></text:p>
      <text:p text:style-name="P9"><text:tab/><text:change-start text:change-id="ct233790760"/>1. Новокаин (МНН – Прокаин), раствор для инъекций, 5 мг/мл, 5 мл, - ампулы (10) /в комплекте с ножом ампульным или скарификатором, если необходим для ампул данного типа/ — коробки картонные, в размере 27,08 руб.</text:p>
      <text:p text:style-name="P9"><text:tab/>2. Магния сульфат (МНН <text:change-end text:change-id="ct233790760"/><text:change-start text:change-id="ct233789928"/>—<text:change-end text:change-id="ct233789928"/><text:change-start text:change-id="ct233790032"/> Магния сульфат), раствор для внутривенного введения, 250 мг/мл, 10 мл, - ампулы (10) /в комплекте с ножом ампульным или скарификатором при необходимости/ коробки картонные, в размере 35,12 руб.</text:p>
      <text:p text:style-name="P9"><text:tab/>3. <text:change-end text:change-id="ct233790032"/><text:change-start text:change-id="ct233790136"/>Платифиллина гидротартрат (МНН – Платифиллин), раствор для подкожного введения, 2 мг/мл, 1 мл, - ампулы (10) <text:change-end text:change-id="ct233790136"/><text:change-start text:change-id="ct233790240"/>/скарификатор ампульный по необходимости/ — коробка из картона, в размере 51,57 руб.<text:change-end text:change-id="ct233790240"/></text:p>
      <text:p text:style-name="P9"><text:change text:change-id="ct233791800"/><text:change text:change-id="ct233791696"/><text:change text:change-id="ct233791592"/><text:change text:change-id="ct233791384"/><text:change text:change-id="ct233791488"/><text:change text:change-id="ct233783064"/><text:change text:change-id="ct233782960"/><text:change text:change-id="ct233782856"/><text:change text:change-id="ct233782752"/><text:change text:change-id="ct233782648"/><text:change text:change-id="ct233782544"/><text:change text:change-id="ct233791072"/><text:change text:change-id="ct233782440"/><text:change text:change-id="ct233784104"/><text:change text:change-id="ct233790968"/><text:change text:change-id="ct233789824"/><text:change text:change-id="ct233789720"/><text:change text:change-id="ct233789616"/><text:change text:change-id="ct233790864"/><text:change text:change-id="ct233790344"/><text:change text:change-id="ct233790448"/><text:change text:change-id="ct233790552"/><text:change text:change-id="ct233789512"/><text:change text:change-id="ct233789408"/><text:change text:change-id="ct233789200"/><text:change-start text:change-id="ct233791904"/></text:p>
      <text:p text:style-name="P10"><text:span text:style-name="T6"><text:tab/></text:span><text:change-end text:change-id="ct233791904"/><text:span text:style-name="T6">Предельн</text:span><text:change text:change-id="ct233792008"/><text:change-start text:change-id="ct233792112"/><text:span text:style-name="T6">ые</text:span><text:change-end text:change-id="ct233792112"/><text:span text:style-name="T6"> отпускн</text:span><text:change text:change-id="ct233792216"/><text:change-start text:change-id="ct233792320"/><text:span text:style-name="T6">ые</text:span><text:change-end text:change-id="ct233792320"/><text:span text:style-name="T6"> цен</text:span><text:change text:change-id="ct233792424"/><text:change-start text:change-id="ct233792528"/><text:span text:style-name="T6">ы</text:span><text:change-end text:change-id="ct233792528"/><text:span text:style-name="T6"> на указанны</text:span><text:change text:change-id="ct233792632"/><text:change-start text:change-id="ct233792736"/><text:span text:style-name="T6">е</text:span><text:change-end text:change-id="ct233792736"/><text:span text:style-name="T6"> лекарственны</text:span><text:change text:change-id="ct233792840"/><text:change-start text:change-id="ct233792944"/><text:span text:style-name="T6">е</text:span><text:change-end text:change-id="ct233792944"/><text:span text:style-name="T6"> препарат</text:span><text:change-start text:change-id="ct233793048"/><text:span text:style-name="T6">ы</text:span><text:change-end text:change-id="ct233793048"/><text:span text:style-name="T6"> не согласовыва</text:span><text:change text:change-id="ct233793152"/><text:change-start text:change-id="ct233793256"/><text:span text:style-name="T6">ю</text:span><text:change-end text:change-id="ct233793256"/><text:change-start text:change-id="ct233793360"/><text:span text:style-name="T6">т</text:span><text:change-end text:change-id="ct233793360"/><text:span text:style-name="T6">ся по следующим основаниям.</text:span><text:change text:change-id="ct233793464"/><text:change-start text:change-id="ct233793568"/></text:p>
      <text:p text:style-name="P11"><text:change-end text:change-id="ct233793568"/><text:change text:change-id="ct233795544"/><text:change text:change-id="ct233795440"/><text:change text:change-id="ct233795336"/><text:change text:change-id="ct233795232"/><text:change text:change-id="ct233795128"/><text:change text:change-id="ct233795024"/><text:change text:change-id="ct233794920"/><text:change text:change-id="ct233794816"/><text:change text:change-id="ct233794712"/><text:change text:change-id="ct233794608"/><text:change text:change-id="ct233794504"/><text:change text:change-id="ct233794400"/><text:change text:change-id="ct233794296"/><text:change text:change-id="ct233794192"/><text:change text:change-id="ct233794088"/><text:change text:change-id="ct233793984"/><text:change text:change-id="ct233793880"/><text:change text:change-id="ct233793776"/><text:change text:change-id="ct233793672"/><text:change-start text:change-id="ct233795648"/><text:tab/>Из анализа представленных в ФАС России<text:change-end text:change-id="ct233795648"/><text:change-start text:change-id="ct233795752"/> документов установлено, <text:change-end text:change-id="ct233795752"/><text:change-start text:change-id="ct233795856"/>что <text:change-end text:change-id="ct233795856"/><text:change-start text:change-id="ct233795960"/>к представленным договорам отсутствуют <text:change-end text:change-id="ct233795960"/><text:change-start text:change-id="ct233796064"/>подтверждения пролонгации данных договоров, а также спецификации (приложения), являющиеся неотъемлемыми частями договоров данного типа.</text:p>
      <text:p text:style-name="P11"><text:tab/>Кроме того, отсутствует документальное подтверждение увеличения а<text:change-end text:change-id="ct233796064"/><text:change-start text:change-id="ct233796168"/>мортизационных отчислений, включенных в себестоимость производст<text:change-end text:change-id="ct233796168"/><text:change-start text:change-id="ct233796272"/>ва указанных лекарственных препаратов.<text:change-end text:change-id="ct233796272"/><text:change-start text:change-id="ct233796376"/> <text:change-end text:change-id="ct233796376"/></text:p>
      <text:p text:style-name="P13"><text:tab/><text:change-start text:change-id="ct233796480"/>Таким образом, документы для государственной перерегистрации цен на вышеуказанные лекарственные препараты представлены не в полном объеме.</text:p>
      <text:p text:style-name="P13"><text:tab/><text:change-end text:change-id="ct233796480"/>В связи с вышеизложенным, в соответствии с подпунктом «<text:change text:change-id="ct233796584"/><text:change-start text:change-id="ct233796688"/>б<text:change-end text:change-id="ct233796688"/>» пункта 13 Правил <text:change text:change-id="ct233796792"/><text:change-start text:change-id="ct233796896"/>представление документов в неполном объеме или неполнота содержащихся в них сведений<text:change-end text:change-id="ct233796896"/>, является основанием для отказа в согласовании государственной регистрации предельной отпускной цены производителя на <text:soft-page-break/>лекарственный препарат.</text:p>
      <text:p text:style-name="P13"><text:change text:change-id="ct233797104"/><text:change text:change-id="ct233797000"/></text:p>
      <text:p text:style-name="P14"><text:change-start text:change-id="ct233797208"/></text:p>
      <text:p text:style-name="P14"/>
      <text:p text:style-name="P14"><text:change-end text:change-id="ct233797208"/><text:change text:change-id="ct233797728"/><text:change text:change-id="ct233797624"/><text:change text:change-id="ct233797520"/><text:change text:change-id="ct233797416"/><text:change text:change-id="ct233797312"/><text:change-start text:change-id="ct233797832"/>Р.А. Петросян<text:change-end text:change-id="ct233797832"/></text:p>
      <text:p text:style-name="P15"/>
      <text:p text:style-name="P15"/>
      <text:p text:style-name="P16"><text:change text:change-id="ct233784728"/><text:change text:change-id="ct233798352"/><text:change text:change-id="ct233798248"/><text:change text:change-id="ct233798144"/><text:change text:change-id="ct390628560"/><text:change text:change-id="ct233798560"/><text:change text:change-id="ct390628664"/><text:change text:change-id="ct235163056"/><text:change text:change-id="ct233798664"/><text:change text:change-id="ct2351627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8456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33785040" text:id="ct233785040">
            <text:deletion>
              <office:change-info>
                <dc:creator>&lt;анонимный&gt;</dc:creator>
                <dc:date>2016-09-26T17:40:00</dc:date>
              </office:change-info>
              <text:p text:style-name="MP1">2</text:p>
            </text:deletion>
          </text:changed-region>
          <text:changed-region xml:id="ct233784936" text:id="ct233784936">
            <text:insertion>
              <office:change-info>
                <dc:creator>&lt;анонимный&gt;</dc:creator>
                <dc:date>2016-09-26T17:47:00</dc:date>
              </office:change-info>
            </text:insertion>
          </text:changed-region>
        </text:tracked-changes>
        <text:p text:style-name="MP1"><text:change text:change-id="ct233785040"/><text:change-start text:change-id="ct233784936"/><text:page-number text:select-page="current">2</text:page-number><text:change-end text:change-id="ct233784936"/></text:p>
      </style:header>
      <style:footer>
        <text:tracked-changes>
          <text:changed-region xml:id="ct233784832" text:id="ct233784832">
            <text:insertion>
              <office:change-info>
                <dc:creator>&lt;анонимный&gt;</dc:creator>
                <dc:date>2016-10-12T12:01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233784832"/>2016-105492(1) <text:change-end text:change-id="ct23378483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33784312" text:id="ct233784312">
            <text:insertion>
              <office:change-info>
                <dc:creator>&lt;анонимный&gt;</dc:creator>
                <dc:date>2016-10-12T12:0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233784312"/>2016-105492(1) <text:change-end text:change-id="ct233784312"/></text:p></draw:text-box></draw:frame><draw:frame draw:style-name="Mfr2" draw:name="SpdBarcode" text:anchor-type="paragraph" svg:x="0cm" svg:width="3.6cm" svg:height="0.78cm" draw:z-index="2"><draw:image xlink:href="Pictures/10000201000000780000001A318456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5:55:06.93</meta:creation-date>
    <meta:generator>OpenOffice.org/3.4.1$Win32 OpenOffice.org_project/341m1$Build-9593</meta:generator>
    <meta:editing-duration>P0D</meta:editing-duration>
    <meta:editing-cycles>1</meta:editing-cycles>
    <dc:date>2016-10-13T11:36:13.47</dc:date>
    <meta:document-statistic meta:table-count="0" meta:image-count="1" meta:object-count="0" meta:page-count="2" meta:paragraph-count="108" meta:word-count="694" meta:character-count="5330"/>
    <meta:user-defined meta:name="Поле 1"/>
    <meta:user-defined meta:name="Поле 2"/>
    <meta:user-defined meta:name="Поле 3"/>
    <meta:user-defined meta:name="Поле 4"/>
  </office:meta>
</office:document-meta>
</file>