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6FE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7d4547-12c1-4c7d-9b73-b170e74b40f9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4.10.2016 № 20-4-4022817-с, и приняла решение о согласовании предельных отпускных цен ЗАО «Бинергия» (Россия); пр., перв. уп., втор. уп., вып. к. - ФКП «Армавирская биофабрика», 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<text:span text:style-name="T2">Протамин-Бинергия (МНН — Протамина сульфат), раствор для внутривенного введения, 10 мг/мл, 5 мл, - ампулы (5) — упаковки контурные пластиковые (поддоны) (1) — пачки картонные, в размере 908,00 руб.</text:span></text:p>
      <text:p text:style-name="P12"><text:tab/>2. <text:span text:style-name="T2">Протамин-Бинергия (МНН — Протамина сульфат), раствор для </text:span><text:span text:style-name="T2">внутривенного введения, 10 мг/мл, 2 мл, - ампулы (5) — упаковки контурные </text:span><text:span text:style-name="T2">пластиковые (поддоны) (2) — пачки картонные, в размере 1070,00 руб.</text:span></text:p>
      <text:p text:style-name="P13"><text:tab/>3. Протамин-Бинергия (МНН — Протамина сульфат), раствор для внутривенного введения, 10 мг/мл, 5 мл, - ампулы (5) — упаковки контурные пластиковые (поддоны) (2) — пачки картонные, в размере 1230,00 руб.</text:p>
      <text:p text:style-name="P13"/>
      <text:p text:style-name="P13"/>
      <text:p text:style-name="P14"/>
      <text:p text:style-name="P9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D6F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5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446(1) </text:p></draw:text-box></draw:frame><draw:frame draw:style-name="Mfr2" draw:name="SpdBarcode" text:anchor-type="paragraph" svg:x="0cm" svg:width="3.6cm" svg:height="0.78cm" draw:z-index="1"><draw:image xlink:href="Pictures/10000201000000780000001AB2D6FE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07:50.81</meta:creation-date>
    <meta:generator>OpenOffice.org/3.4.1$Win32 OpenOffice.org_project/341m1$Build-9593</meta:generator>
    <meta:editing-duration>P0D</meta:editing-duration>
    <meta:editing-cycles>1</meta:editing-cycles>
    <dc:date>2016-10-13T11:37:44.97</dc:date>
    <meta:document-statistic meta:table-count="0" meta:image-count="1" meta:object-count="0" meta:page-count="1" meta:paragraph-count="14" meta:word-count="203" meta:character-count="1592"/>
    <meta:user-defined meta:name="Поле 1"/>
    <meta:user-defined meta:name="Поле 2"/>
    <meta:user-defined meta:name="Поле 3"/>
    <meta:user-defined meta:name="Поле 4"/>
  </office:meta>
</office:document-meta>
</file>