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2B71D7.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fo:color="#000000" fo:font-size="14pt"/>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7" style:family="paragraph" style:parent-style-name="Text_20_body">
      <style:paragraph-properties fo:text-align="end" style:justify-single-word="false"/>
      <style:text-properties fo:font-size="14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fo:language="ru" fo:country="RU"/>
    </style:style>
    <style:style style:name="T6"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e8ac8d-dfc0-4ed6-aba9-a6590bac43d8" text:name="BossProviderVariable"/>
      </text:user-field-decls>
      <text:p text:style-name="P16">РЕШЕНИЕ</text:p>
      <text:p text:style-name="P9">об отказе в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p text:style-name="P10"><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04.10.2016 № 20-4-4022817-с, и приняла решение об отказе в согласовании предельной отпускной цены <text:s text:c="24"/>ЗАО «Бинергия» (Россия); пр., перв. уп., втор. уп., вып. к. - ФКП «Армавирская биофабрика», на следующий лекарственный препарат, включенный в перечень жизненно необходимых и важнейших лекарственных препаратов:</text:p>
      <text:p text:style-name="P5"><text:tab/><text:span text:style-name="T5">Протамин-Бинергия (МНН — Протамина сульфат), раствор для внутривенного введения, 10 мг/мл, 2 мл, - ампулы (5) — упаковки контурные пластиковые (поддоны) (1) — пачки картонные, в размере 760,00 руб.</text:span></text:p>
      <text:p text:style-name="P12"><text:tab/>Предельная отпускная цена на указанный лекарственный препарат не согласовывается по следующим основаниям.</text:p>
      <text:p text:style-name="P11"><text:span text:style-name="T4"><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максимальной зарегистрированной предельной отпускной цены производителя на аналогичный лекарственный препарат, что противоречит пункту 6 Методики</text:span><text:span text:style-name="T2"> расчета устанавливаемых производителями лекарственных </text:span><text:span text:style-name="T2">препаратов предельных отпускных цен на лекарственные препараты, включенные в </text:span><text:span text:style-name="T2">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1"><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13"> </text:p>
      <text:p text:style-name="P13"/>
      <text:p text:style-name="P17"><text:span text:style-name="T6">Р.А. Петрося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2B71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0"><draw:text-box fo:min-height="0.041cm"><text:p text:style-name="Frame_20_contents">2016-1054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105442(1) </text:p></draw:text-box></draw:frame><draw:frame draw:style-name="Mfr2" draw:name="SpdBarcode" text:anchor-type="paragraph" svg:x="0cm" svg:width="3.6cm" svg:height="0.78cm" draw:z-index="1"><draw:image xlink:href="Pictures/10000201000000780000001A6D2B71D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5:04:31.41</meta:creation-date>
    <meta:generator>OpenOffice.org/3.4.1$Win32 OpenOffice.org_project/341m1$Build-9593</meta:generator>
    <meta:editing-duration>P0D</meta:editing-duration>
    <meta:editing-cycles>1</meta:editing-cycles>
    <dc:date>2016-10-13T11:39:47.01</dc:date>
    <meta:document-statistic meta:table-count="0" meta:image-count="1" meta:object-count="0" meta:page-count="1" meta:paragraph-count="16" meta:word-count="285" meta:character-count="2480"/>
    <meta:user-defined meta:name="Поле 1"/>
    <meta:user-defined meta:name="Поле 2"/>
    <meta:user-defined meta:name="Поле 3"/>
    <meta:user-defined meta:name="Поле 4"/>
  </office:meta>
</office:document-meta>
</file>