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06F35A.png"/>
  <manifest:file-entry manifest:media-type="image/png" manifest:full-path="Pictures/10000201000000780000001AE22D3B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serif" fo:font-size="17.25pt"/>
    </style:style>
    <style:style style:name="P11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71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.25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de1b35-b03a-4b82-9f50-370460e2a6fb" text:name="BossProviderVariable"/>
      </text:user-field-decls>
      <text:p text:style-name="P16"/>
      <text:p text:style-name="P5">РЕШЕНИЕ</text:p>
      <text:p text:style-name="P5">о продлении срока рассмотрения ходатайства</text:p>
      <text:p text:style-name="P8"/>
      <text:p text:style-name="P7"><text:span text:style-name="T2"><text:tab/>В Федеральной антимонопольной службе на рассмотрении находится ходатайство </text:span><text:span text:style-name="T3">акционерного общества «Региональный фонд» (далее — <text:s text:c="22"/>АО «Региональный фонд») (адрес: ул. Карла Маркса, д. 3, корп. Б, г. Уфа, Республика Башкортостан, 450008; основной вид деятельности — деятельность по управлению ценными бумагами) о приобретении 38,2729% голосующих акций акционерного общества «Башкирская содовая компания» (далее — <text:s text:c="18"/>АО «БСК») (адрес: ул. Техническая, д. 32, г. Стерлитамак, Республика Башкортостан, 453110; основные виды деятельности — производство основных неорганических веществ (каустической, кальцинированной соды, хлора); производство промышленных газов; производство пластмасс и синтетических смол в первичных формах (поливинилхлорид, кабельных пластикат); производство прочих органических и неорганических химических продуктов), что в совокупности с уже имеющимися у АО «Региональный фонд» голосующими акциями АО «БСК» составит 38,2805%.</text:span></text:p>
      <text:p text:style-name="P6"><text:tab/>В ходе рассмотрения указанного ходатайства ФАС России установлено, что в качестве продавца голосующих акций АО «БСК» выступает Министерство земельных и имущественных отношений Республики Башкортостан, представляющее интересы собственника имущества — Республики Башкортостан.</text:p>
      <text:p text:style-name="P6"><text:tab/>Следовательно, заявленная в ходатайстве сделка подпадает под действие Федерального закона от 21.12.2001 № 178-ФЗ «О приватизации государственного и муниципального имущества» (далее — Закон о приватизации).</text:p>
      <text:p text:style-name="P6"><text:tab/>Согласно пункту 9 статьи 13 Закона о приватизации, приватизация государственного и муниципального имущества осуществляется, в том числе, способом внесения государственного и муниципального имущества в качестве вклада в уставной капитал акционерных обществ.</text:p>
      <text:p text:style-name="P6"><text:tab/>В соответствии с пунктом 2 статьи 25 Закона о приватизации внесение государственного и муниципального имущества в качестве вклада в уставные капиталы акционерных обществ осуществляется в порядке оплаты размещаемых дополнительных акций при увеличении уставного капитала акционерных обществ. При этом согласно пункту 3 указанной статьи, необходимо проведение оценки государственного и муниципального имущества, вносимого в плату дополнительных акций, в соответствии с законодательством Российской Федерации об оценочной деятельности.</text:p>
      <text:p text:style-name="P6"><text:tab/>В соответствии со статьей 8 Федерального закона от 29.07.98 № 135-ФЗ «Об оценочной деятельности в Российской Федерации» (далее — Закон об оценочной деятельности) проведение оценки объектов оценки является обязательным в случае вовлечения в сделку объектов оценки, принадлежащих <text:soft-page-break/>полностью или частично субъектам Российской Федерации, в том числе: при определении стоимости объектов оценки, принадлежащих субъектам Российской Федерации, в целях их приватизации, передачи в доверительное управление либо передачи в аренду.</text:p>
      <text:p text:style-name="P6"><text:tab/>На основании изложенного, а также статьи 25 Федерального закона <text:s text:c="18"/>от 26.07.2006 № 135-ФЗ «О защите конкуренции» (далее — Закон о защите конкуренции) АО «Региональный фонд» необходимо в срок до 28.10.2016 представить в ФАС России следующие документы (информацию):</text:p>
      <text:p text:style-name="P6"><text:tab/>1)<text:tab/>копию отчета об оценке акций АО «БСК», соответствующего требованиям статьи 11 Закона об оценочной деятельности;</text:p>
      <text:p text:style-name="P6"><text:tab/>2)<text:tab/>сведения, подтверждающие информационное обеспечение приватизации акций АО «БСК» согласно статье 15 Закона о приватизации;</text:p>
      <text:p text:style-name="P6"><text:tab/>3)<text:tab/>копию решения совета директоров АО «Региональный фонд» об увеличении уставного капитала АО «Региональный фонд»;</text:p>
      <text:p text:style-name="P6"><text:tab/>4)<text:tab/>отчет оценщика об оценке дополнительных акций <text:s text:c="34"/>АО «Региональный фонд», при его привлечении для определения цены дополнительных акций, в соответствии с Федеральным законом от 26.12.95 <text:s text:c="16"/>№ 208-ФЗ «Об акционерных обществах». В случае отсутствия отчета оценщика необходимо представить копию решения совета директоров АО «Региональный фонд» об определении цены дополнительных акций АО «Региональный фонд» согласно сложившимся рыночным ценам на аналогичные объекты, а также обоснование выбора такого метода определения цены дополнительных акций.</text:p>
      <text:p text:style-name="P10"><text:span text:style-name="T3"><text:tab/></text:span><text:span text:style-name="T4">Документы, представляемые в ФАС России в виде копии, должны быть </text:span><text:span text:style-name="T5">заверены в установленном порядке, прошиты и пронумерованы.</text:span></text:p>
      <text:p text:style-name="P15"><text:tab/>Документы, представленные в не заверенном, не прошитом или не пронумерованном виде, считаются в ФАС России не представленными.</text:p>
      <text:p text:style-name="P7"><text:span text:style-name="T3"><text:tab/>На основании изложенного, а также в соответствии с пунктом 2 части 2, </text:span><text:span text:style-name="T3">частью 3 статьи 33 Закона о защите конкуренции и с необходимостью получения дополнительной информации для принятия решения по результатам рассмотрения ходатайства, ФАС России продлевает </text:span><text:span text:style-name="T2">срок рассмотрения указанного ходатайства на два месяца.</text:span></text:p>
      <text:p text:style-name="P4"/>
      <text:p text:style-name="P14"/>
      <text:p text:style-name="P14">А.Г. Цыган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06F3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706F35A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E22D3B43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5:10:44.10</meta:creation-date>
    <meta:generator>OpenOffice.org/3.4.1$Win32 OpenOffice.org_project/341m1$Build-9593</meta:generator>
    <dc:date>2016-10-13T12:13:21.77</dc:date>
    <meta:print-date>2016-10-06T12:17:55.97</meta:print-date>
    <meta:document-statistic meta:table-count="0" meta:image-count="2" meta:object-count="0" meta:page-count="2" meta:paragraph-count="21" meta:word-count="570" meta:character-count="4642"/>
    <meta:user-defined meta:name="Поле 1"/>
    <meta:user-defined meta:name="Поле 2"/>
    <meta:user-defined meta:name="Поле 3"/>
    <meta:user-defined meta:name="Поле 4"/>
  </office:meta>
</office:document-meta>
</file>