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05DD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Text_20_body">
      <style:paragraph-properties fo:margin-left="9.55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-0.056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0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4" style:family="paragraph" style:parent-style-name="Standard" style:master-page-name="First_20_Page">
      <style:paragraph-properties fo:margin-left="8.999cm" fo:margin-right="0cm" fo:margin-top="0cm" fo:margin-bottom="0cm" fo:line-height="100%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3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32" style:family="text">
      <style:text-properties fo:color="#000000"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9fb8c2-418d-4ffa-bbf6-5f2e1ea16ec1" text:name="BossProviderVariable"/>
      </text:user-field-decls>
      <text:p text:style-name="P34"/>
      <text:p text:style-name="P11">ОПРЕДЕЛЕНИЕ</text:p>
      <text:p text:style-name="P11">о возбуждении дела об административном</text:p>
      <text:p text:style-name="P17">правонарушении <text:span text:style-name="T5">№ 223ФЗ-</text:span><text:span text:style-name="T7">413</text:span><text:span text:style-name="T5">/15</text:span>/АК<text:span text:style-name="T6">807</text:span>-16 и проведении</text:p>
      <text:p text:style-name="P11">административного расследования</text:p>
      <text:p text:style-name="P12"/>
      <text:p text:style-name="P12">«<text:span text:style-name="T8">1</text:span><text:span text:style-name="T6">2»</text:span> <text:span text:style-name="T6">октября</text:span> 2016 <text:s text:c="8"/><text:tab/><text:tab/><text:tab/><text:tab/><text:tab/> <text:s text:c="42"/>Москва</text:p>
      <text:p text:style-name="P12"/>
      <text:p text:style-name="P13"><text:tab/>Я, <text:span text:style-name="T8">&lt;...&gt;</text:span>, рассмотрев материалы <text:span text:style-name="T9">дела </text:span><text:span text:style-name="T10">№ 223ФЗ-</text:span><text:span text:style-name="T12">413</text:span><text:span text:style-name="T10">/15</text:span><text:span text:style-name="T9">/АК</text:span><text:span text:style-name="T11">807</text:span><text:span text:style-name="T9">-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8"><text:tab/>руководствуясь статьями 28.1, 28.7 КоАП РФ,</text:p>
      <text:p text:style-name="P13"/>
      <text:p text:style-name="P14">УСТАНОВИЛА:</text:p>
      <text:p text:style-name="P14"/>
      <text:p text:style-name="P19"><text:span text:style-name="T1"><text:tab/></text:span><text:span text:style-name="T13">ГАУ культуры города Москвы «Музейно - Парковый Комплекс «Северное Тушино» </text:span><text:span text:style-name="T1">(ОГРН 1027739481241, ИНН 7733046665, КПП 773301001) (далее — Заказчик)</text:span><text:span text:style-name="Основной_20_шрифт_20_абзаца"><text:span text:style-name="T18"> проведен открытый конкурс на право заключения договора на выполнение работ по новогоднему оформлению для ГАУК г. Москвы "МПК "Северное Тушино" (номер извещение № 31502952018)</text:span></text:span><text:span text:style-name="Основной_20_шрифт_20_абзаца"><text:span text:style-name="T19"> </text:span></text:span><text:span text:style-name="Основной_20_шрифт_20_абзаца"><text:span text:style-name="T18">(далее – Запрос предложений)</text:span></text:span><text:span text:style-name="Основной_20_шрифт_20_абзаца"><text:span text:style-name="T19">.</text:span></text:span></text:p>
      <text:p text:style-name="P8"><text:span text:style-name="T14"><text:tab/>Федеральный закон от 18.07.2011 № 223-ФЗ «О закупках товаров, работ, </text:span><text:span text:style-name="T14"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8"><text:span text:style-name="Основной_20_шрифт_20_абзаца"><text:span text:style-name="T20"><text:tab/>В соответствии с пунктом 10 части 10 статьи 4 Закона о закупках</text:span></text:span><text:span text:style-name="Основной_20_шрифт_20_абзаца"><text:span text:style-name="T21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text:tab/><text:tab/><text:tab/><text:tab/><text:tab/><text:tab/><text:tab/><text:tab/><text:tab/><text:tab/>Подпунктом 8.12 пункта 8 </text:span></text:span><text:span text:style-name="T23">Д</text:span><text:span text:style-name="T33">окументации <text:s/>установлено, что любой участник процедуры закупки вправе направить запрос о разъяснении положений конкурсной документации в соответствии с порядком и регламентом работы ЭТП. В течение трех дней со поступления запроса Заказчик обязан направить разъяснения положений конкурсной документации, если указанный запрос поступил не позднее, чем за пять дней до дня окончания подачи заявок </text:span><text:soft-page-break/><text:span text:style-name="T33">на участие в конкурсе. <text:tab/><text:tab/><text:tab/><text:tab/><text:tab/> <text:tab/><text:tab/><text:tab/><text:tab/><text:tab/>Аналогичные требования к документации отражены в подпункте 18.2 пункта 18 Положения о закупках «Конкурсная документации должна содержать </text:span><text:span text:style-name="T31">формы, порядок, даты начала и окончания срока предоставления участникам закупки разъяснений положений конкурсной документации</text:span><text:span text:style-name="T33">».</text:span></text:p>
      <text:p text:style-name="P8"><text:span text:style-name="Основной_20_шрифт_20_абзаца"><text:span text:style-name="T34"><text:tab/>Таким образом, действия Заказчика, не установившего в <text:s/>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.</text:span></text:span></text:p>
      <text:p text:style-name="P8"><text:span text:style-name="Основной_20_шрифт_20_абзаца"><text:span text:style-name="T34"><text:tab/>Кроме того,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8"><text:span text:style-name="Основной_20_шрифт_20_абзаца"><text:span text:style-name="T34"><text:tab/></text:span></text:span><text:span text:style-name="T1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8"><text:span text:style-name="Основной_20_шрифт_20_абзаца"><text:span text:style-name="T34"><text:tab/>Аналогичный принцип закупочной деятельности Заказчика закреплен подпунктом 1.3 пункта 1 Положения о закупках.</text:span></text:span></text:p>
      <text:p text:style-name="P8"><text:span text:style-name="Основной_20_шрифт_20_абзаца"><text:span text:style-name="T34"><text:tab/>В Документации установлены следующие требования к участникам:</text:span></text:span></text:p>
      <text:list xml:id="list2106444669599045969" text:style-name="L1">
        <text:list-item>
          <text:list>
            <text:list-item>
              <text:p text:style-name="P32"><text:span text:style-name="T2">«н</text:span><text:span text:style-name="T3">аличие опыта выполнения работ аналогичных предмету закупки не менее 50 % от начальной (максимальной) цены договора </text:span><text:span text:style-name="T2"><text:s/>(подпункт 8.10.2.1 пункта 8 Документации);</text:span></text:p>
            </text:list-item>
            <text:list-item>
              <text:p text:style-name="P32"><text:span text:style-name="T2">- «к</text:span><text:span text:style-name="T36">опии актов выполненных работ, подтверждающих наличие у участника опыта выполнения работ аналогичных предмету закупки не менее 30 </text:span><text:span text:style-name="T36">% от начальной (максимальной) цены договора </text:span><text:span text:style-name="T2">(подпункт 7 пункта 8 Документации);</text:span></text:p>
            </text:list-item>
          </text:list>
        </text:list-item>
      </text:list>
      <text:p text:style-name="P25"><text:span text:style-name="Основной_20_шрифт_20_абзаца"><text:span text:style-name="T34"><text:tab/>Вместе с тем, из положений Документации не предоставляется возможным определить опыт выполнение каких работ понимается Заказчиком в качестве аналогичных предмету Конкурса.<text:tab/><text:tab/><text:tab/><text:tab/><text:tab/><text:tab/><text:tab/>Учитывая изложенное, у</text:span></text:span><text:span text:style-name="Основной_20_шрифт_20_абзаца"><text:span text:style-name="T35">становление вышеуказанных требований <text:s/>противоречит пункту 2 части 1 статьи 3 Закона о закупках, подпункту </text:span></text:span><text:span text:style-name="Основной_20_шрифт_20_абзаца"><text:span text:style-name="T34">1.3 пункта 1 </text:span></text:span><text:span text:style-name="Основной_20_шрифт_20_абзаца"><text:span text:style-name="T35">Положения о закупках и нарушает требования части 1 статьи 2, пункта 9 части 10 статьи 4 Закона о закупках.</text:span></text:span></text:p>
      <text:p text:style-name="P25"><text:span text:style-name="Основной_20_шрифт_20_абзаца"><text:span text:style-name="T35"><text:tab/></text:span></text:span><text:span text:style-name="T16">Кроме того,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text:line-break/> <text:s text:c="7"/>Согласно Приложению № 1 Документации установлен порядок оценки на участие в Конкурсе.</text:span></text:p>
      <text:p text:style-name="P26"><text:soft-page-break/>Подпунктом 2.2. пункта 2 Документации установлен критерий оценки «Качество технического предложения», согласно которому «Баллы по показателю присваиваются от 0 до 100 баллов в зависимости от совокупности признаков, которые позволяют выявить  лучшие по сравнению с другими участниками закупки предложения.</text:p>
      <text:p text:style-name="P20"><text:tab/><text:span text:style-name="T37">Под совокупностью признаков (действий), которые являются лучшими по сравнению с предложениями других участников закупки, понимается:</text:span></text:p>
      <text:p text:style-name="P21"><text:tab/>a) представленные предложения рациональны и применимы для Заказчика;</text:p>
      <text:p text:style-name="P21"><text:tab/>б) представленные предложения создают комфортные условия получения услуги потребителем;</text:p>
      <text:p text:style-name="P21"><text:tab/>в) представленные предложения предлагают высокий уровень выполнения работ, приводящий к эффективности выполнения работ и сокращению срока выполнения работ, а так же наиболее соответствуют целям и задачам проекта;</text:p>
      <text:p text:style-name="P21"><text:tab/>д) представленные предложения, по мимо текстового описания, содержат в себе графические изображения. </text:p>
      <text:p text:style-name="P21"><text:tab/>При формировании своего предложения указание ссылок на соответствие требованиям технической части документации или на соответствие положениям документации не рекомендуется и не считается предоставлением участником закупки предложений по оказанию услуг в части критерия «Описание порядка оказания услуг». Заявке на участие в закупке, содержащей подобные ссылки в качестве предложений присваивается 0 баллов. Максимальное значение 100 баллов присваивается наиболее содержательно проработанному предложению, позволяющему составить однозначное мнение об объективно обоснованном достижении наилучшего результата закупки.</text:p>
      <text:p text:style-name="P21"><text:tab/>Понятие «Наиболее содержательно проработанное предложение», определяется путем сравнения предложений участников закупки на соответствие:</text:p>
      <text:p text:style-name="P21"><text:tab/>- содержания предложения участника закупки предмету закупки;</text:p>
      <text:p text:style-name="P21"><text:tab/>- требованиям, предъявляемым к объекту закупки;</text:p>
      <text:p text:style-name="P21"><text:tab/>- полноте и обоснованности представленной информации.</text:p>
      <text:p text:style-name="P21"><text:tab/>Понятие «Объективно обоснованное достижение наилучшего результата закупки» определяется в зависимости от предложения участников закупки с учетом совокупности признаков, указанных выше<text:tab/><text:tab/><text:tab/><text:tab/><text:tab/>Баллы по показателю начисляются по следующей шкале: </text:p>
      <text:p text:style-name="P21"><text:tab/>1. Предложение не представлено-0 баллов;</text:p>
      <text:p text:style-name="P21"><text:tab/>2. Предложение представлено, но содержит в себе ссылки на соответствие требованиям технической части документации или на соответствие положениям документации, без содержательного описания по всем пунктам технического задания - 10 баллов</text:p>
      <text:p text:style-name="P21"><text:tab/>Предложение разработано в соответствии с требованиями Технического <text:soft-page-break/>задания, содержат в себе документы, характеризующими качество услуг, но совокупность признаков (действий) не позволяет составить однозначное мнение об объективно обоснованном достижении наилучшего результата закупки при выполнении предложенной Исполнителем совокупности признаков (действий) -50 баллов»<text:tab/><text:tab/><text:tab/><text:tab/><text:tab/><text:tab/><text:tab/><text:tab/><text:tab/><text:tab/></text:p>
      <text:p text:style-name="P9"><text:tab/>Вместе с тем, установленный Заказчиком в Документации порядок оценки заявок не позволяет объективно выявить лучшее условие выполнения договора ввиду невозможности определения зависимости между информацией, содержащейся в заявке участника и присваиваемым количеством баллов по критерию.<text:tab/></text:p>
      <text:p text:style-name="P9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/text:p>
      <text:p text:style-name="P8"><text:span text:style-name="Основной_20_шрифт_20_абзаца"><text:span text:style-name="T30"><text:tab/></text:span></text:span><text:span text:style-name="Основной_20_шрифт_20_абзаца"><text:span text:style-name="T21">Согласно части 7 статьи 7.32.3 КоАП, за</text:span></text:span><text:span text:style-name="Основной_20_шрифт_20_абзаца"><text:span text:style-name="T2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1">предусмотрена административная ответственность.</text:span></text:span></text:p>
      <text:p text:style-name="P6"><text:span text:style-name="T26"><text:tab/></text:span><text:span text:style-name="T4">Таким образом, в действиях юридического лица – </text:span><text:span text:style-name="T27">ГАУ культуры города Москвы «Музейно - Парковый Комплекс «Северное Тушино»</text:span><text:span text:style-name="T32">,</text:span><text:span text:style-name="T4"> выразившихся в</text:span><text:span text:style-name="Основной_20_шрифт_20_абзаца"><text:span text:style-name="T28"> </text:span></text:span><text:span text:style-name="Основной_20_шрифт_20_абзаца"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">, содержатся признаки состава административного правонарушения, </text:span><text:span text:style-name="T32">ответственность за совершение которого </text:span><text:span text:style-name="T32">предусмотрена</text:span><text:span text:style-name="T4"> частью 7 статьи 7.32.3 КоАП</text:span><text:span text:style-name="T32">.</text:span></text:p>
      <text:p text:style-name="P27"><text:tab/>С учетом выше изложенного и на основании статей 28.1, 28.7 КоАП,</text:p>
      <text:p text:style-name="P28"/>
      <text:p text:style-name="P29">ОПРЕДЕЛИЛ<text:span text:style-name="T6">А</text:span>:</text:p>
      <text:p text:style-name="P28"/>
      <text:p text:style-name="P22"><text:span text:style-name="T2"><text:tab/>1. Возбудить в отношении </text:span><text:span text:style-name="T24">ГАУ культуры города Москвы «Музейно - Парковый Комплекс «Северное Тушино» </text:span><text:span text:style-name="T25">(ОГРН 1027739481241, ИНН 7733046665, КПП 773301001)</text:span><text:span text:style-name="T17"> </text:span><text:span text:style-name="T2">дело об административном правонарушении в соответствии частью 7 статьи 7.32.3 КоАП</text:span><text:span text:style-name="T17">.</text:span></text:p>
      <text:p text:style-name="P30"><text:span text:style-name="T25">2. Представителю </text:span><text:span text:style-name="T24">АУ культуры города Москвы «Музейно - Парковый Комплекс «Северное Тушино»</text:span><text:span text:style-name="T2"> явиться 24.10.2016 в 11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3">административном производстве, включая полномочия по защите интересов Г</text:span><text:span text:style-name="T24">АУ культуры города Москвы «Музейно - Парковый Комплекс «Северное Тушино»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31"/>
      <text:p text:style-name="P3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05DD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5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5181(1) </text:p></draw:text-box></draw:frame><draw:frame draw:style-name="Mfr2" draw:name="SpdBarcode" text:anchor-type="paragraph" svg:x="0cm" svg:width="3.6cm" svg:height="0.78cm" draw:z-index="5"><draw:image xlink:href="Pictures/10000201000000780000001AF105DD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0:03:49.91</meta:creation-date>
    <meta:generator>OpenOffice.org/3.4.1$Win32 OpenOffice.org_project/341m1$Build-9593</meta:generator>
    <dc:date>2016-10-13T12:14:51.76</dc:date>
    <meta:print-date>2016-10-11T11:32:16</meta:print-date>
    <meta:editing-duration>PT1H28M41S</meta:editing-duration>
    <meta:editing-cycles>1</meta:editing-cycles>
    <meta:document-statistic meta:table-count="0" meta:image-count="1" meta:object-count="0" meta:page-count="5" meta:paragraph-count="48" meta:word-count="1258" meta:character-count="9999"/>
    <meta:user-defined meta:name="Поле 1"/>
    <meta:user-defined meta:name="Поле 2"/>
    <meta:user-defined meta:name="Поле 3"/>
    <meta:user-defined meta:name="Поле 4"/>
  </office:meta>
</office:document-meta>
</file>