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B315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List_20_Contents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.176cm" fo:margin-bottom="0.212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499cm" fo:margin-right="0cm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9.446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46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master-page-name="First_20_Page">
      <style:paragraph-properties fo:margin-left="9.499cm" fo:margin-right="0cm" fo:margin-top="0.176cm" fo:margin-bottom="0.212cm" fo:line-height="100%" fo:text-align="start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37" style:family="paragraph" style:parent-style-name="Standard">
      <style:paragraph-properties fo:margin-top="0cm" fo:margin-bottom="0cm" fo:text-align="justify" style:justify-single-word="false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italic" style:text-underline-style="none" fo:font-weight="normal" style:text-blinking="false" fo:background-color="#ffffff" style:font-name-asian="Times New Roman2" style:font-size-asian="10pt" style:language-asian="ru" style:country-asian="RU" style:font-style-asian="italic" style:font-weight-asian="normal" style:font-name-complex="Times New Roman2" style:font-size-complex="10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italic" style:text-underline-style="none" fo:font-weight="normal" style:text-blinking="false" fo:background-color="#ffffff" style:font-name-asian="Segoe Print" style:font-size-asian="10pt" style:language-asian="ru" style:country-asian="RU" style:font-style-asian="italic" style:font-weight-asian="normal" style:font-name-complex="Segoe Print" style:font-size-complex="10pt" style:font-style-complex="italic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1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language="en" fo:country="US" fo:font-weight="bold" style:font-name-asian="Segoe Print" style:font-weight-asian="bold" style:font-name-complex="Segoe Print" style:font-weight-complex="bold"/>
    </style:style>
    <style:style style:name="T23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4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25" style:family="text"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T26" style:family="text"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27" style:family="text">
      <style:text-properties style:use-window-font-color="true" style:font-name="Times New Roman" fo:font-size="14pt" fo:language="en" fo:country="US" fo:font-weight="normal" fo:background-color="transparent" style:font-name-asian="Times New Roman1" style:font-size-asian="14pt" style:font-name-complex="Times New Roman1" style:font-size-complex="14pt"/>
    </style:style>
    <style:style style:name="T28" style:family="text">
      <style:text-properties fo:color="#000000" style:font-name="Times New Roman" fo:background-color="#ffffff" style:font-name-asian="Segoe Print" style:font-name-complex="Segoe Print"/>
    </style:style>
    <style:style style:name="T29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T32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T36" style:family="text">
      <style:text-properties fo:color="#000000" style:font-name="Times New Roman" fo:font-weight="normal" fo:background-color="#ffffff" style:font-name-asian="Segoe Print" style:font-name-complex="Segoe Print"/>
    </style:style>
    <style:style style:name="T37" style:family="text">
      <style:text-properties fo:color="#000000" style:font-name="Times New Roman" fo:language="en" fo:country="US" fo:font-weight="normal" fo:background-color="#ffffff" style:font-name-asian="Segoe Print" style:font-name-complex="Segoe Print"/>
    </style:style>
    <style:style style:name="T38" style:family="text">
      <style:text-properties fo:color="#000000" style:font-name="Times New Roman1" fo:background-color="#ffffff" style:font-name-asian="Times New Roman1" style:font-name-complex="Times New Roman1"/>
    </style:style>
    <style:style style:name="T39" style:family="text">
      <style:text-properties fo:color="#000000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0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fo:color="#000000" fo:language="ru" fo:country="RU" fo:background-color="#ffffff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color="#000000" fo:background-color="#ffffff"/>
    </style:style>
    <style:style style:name="T53" style:family="text">
      <style:text-properties fo:color="#000000" fo:background-color="#ffffff" style:font-name-asian="Segoe Print" style:font-name-complex="Segoe Print"/>
    </style:style>
    <style:style style:name="T54" style:family="text">
      <style:text-properties fo:color="#000000" style:text-underline-style="none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language="ru" fo:country="RU"/>
    </style:style>
    <style:style style:name="T56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7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58" style:family="text">
      <style:text-properties fo:color="#0000ff" style:font-name="Times New Roman1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1" style:family="text">
      <style:text-properties fo:font-size="14pt" style:text-underline-style="none" style:font-size-asian="14pt" style:font-size-complex="14pt"/>
    </style:style>
    <style:style style:name="T62" style:family="text">
      <style:text-properties fo:language="en" fo:country="US"/>
    </style:style>
    <style:style style:name="T63" style:family="text">
      <style:text-properties fo:background-color="#ffffff"/>
    </style:style>
    <style:style style:name="T64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c4ed1e-d0b1-492b-af97-63642484d758" text:name="BossProviderVariable"/>
      </text:user-field-decls>
      <text:p text:style-name="P35"/>
      <text:p text:style-name="P18">РЕШЕНИЕ №<text:span text:style-name="T13"> 223ФЗ-562/16</text:span></text:p>
      <text:p text:style-name="P19"><text:span text:style-name="T14">по результатам рассмотрения жалобы </text:span><text:span text:style-name="T15">ООО «Газпроект-ДКР»</text:span><text:span text:style-name="T22"> </text:span><text:span text:style-name="T14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9">07.10.2016 <text:s text:c="105"/>Москва <text:s text:c="2"/></text:p>
      <text:p text:style-name="P29"/>
      <text:p text:style-name="P36"><text:span text:style-name="T23"><text:tab/></text:span><text:span text:style-name="Основной_20_шрифт_20_абзаца"><text:span text:style-name="T36">Комиссия Федеральной антимонопольной службы по контролю в сфере закупок</text:span></text:span><text:span text:style-name="T36"> </text:span><text:span text:style-name="Основной_20_шрифт_20_абзаца"><text:span text:style-name="T36">в составе: </text:span></text:span><text:span text:style-name="Основной_20_шрифт_20_абзаца"><text:span text:style-name="T37">&lt;...&gt;</text:span></text:span><text:span text:style-name="T29">,</text:span><text:span text:style-name="T28"><text:tab/><text:tab/></text:span></text:p>
      <text:p text:style-name="P17"><text:tab/>при участии представителей:</text:p>
      <text:p text:style-name="P37"><text:span text:style-name="T27"><text:tab/>&lt;...&gt;</text:span><text:span text:style-name="T31">,<text:tab/></text:span><text:span text:style-name="T16">рассмотрев жалобу </text:span><text:span text:style-name="T21">ООО «Газпроект-ДКР»</text:span><text:span text:style-name="T16"> от 29.09.2016 № 473/01 на действия (бездействие) заказчика АО «Концерн Росэнергоатом», оператора электронной площадки </text:span><text:span text:style-name="T56">АО «Центр развития экономики»</text:span><text:span text:style-name="T16"> при проведении открытого запроса предложений в электронной форме на право заключения договора на предпусковой контроль узлов ТСТ энергоблоков Ленинградской АЭС (извещение № 31604031729),</text:span><text:span text:style-name="T17"> </text:span><text:span text:style-name="T20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10"/>
      <text:p text:style-name="P10">У С Т А Н О В И Л А:</text:p>
      <text:p text:style-name="P7"><text:span text:style-name="T16"><text:tab/>В ФАС России поступила жалоба </text:span><text:span text:style-name="T21">ООО «Газпроект-ДКР» <text:s text:c="27"/></text:span><text:span text:style-name="T16"><text:s/>(далее — Заявитель) от 29.09.2016 № 473/01 на действия (бездействие) заказчика АО «Концерн Росэнергоатом» (далее - Заказчик), оператора электронной площадки </text:span><text:span text:style-name="T56">АО «Центр развития экономики» (далее — Оператор, ЭТП)</text:span><text:span text:style-name="T16"> при проведении открытого запроса предложений в электронной форме на право заключения договора на предпусковой контроль узлов ТСТ энергоблоков Ленинградской АЭС (извещение № 31604031729) </text:span><text:span text:style-name="T57">(далее </text:span><text:span text:style-name="T16">— Жалоба,</text:span><text:span text:style-name="T57"> Запрос предложений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T18">Закупочная деятельность Заказчика </text:span><text:span text:style-name="T19">регламентируется Единым </text:span><text:span text:style-name="T20">отраслевым стандартом закупок (Положение о закупке) Государственной корпорации по атомной энергии «Росатом», утвержденным решением наблюдательного совета Госкорпорации «Росатом» (протокол от 07.02.2012 <text:s text:c="13"/>№ 37) (далее – Положение о закупке).</text:span></text:p>
      <text:p text:style-name="P21"><text:span text:style-name="T38">Вопросы, связанные с информационно-техническим обеспечением <text:s/>проведения Оператором закупок товаров, работ, услуг с использованием ЭТП</text:span><text:span text:style-name="T24">, </text:span><text:span text:style-name="T24">имеющей адрес в сети «Интернет»: </text:span><text:a xlink:type="simple" xlink:href="http://www.b2b-center.ru/"><text:span text:style-name="T58">http://www.b2b-center.ru</text:span></text:a><text:span text:style-name="T24">, регулируются Регламентом системы B2B-center, утвержденным генеральным директором <text:s text:c="12"/>АО «Центр развития экономики» А.В. Дегтяревым (далее — Регламент).</text:span></text:p>
      <text:p text:style-name="P32"><text:span text:style-name="Основной_20_шрифт_20_абзаца"><text:span text:style-name="T39">В соответствии с частью 5 статьи 4 Закона о закупках при закупке </text:span></text:span><text:span text:style-name="Основной_20_шрифт_20_абзаца"><text:span text:style-name="T43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Основной_20_шрифт_20_абзаца"><text:span text:style-name="T44">25.08.2016</text:span></text:span><text:span text:style-name="Основной_20_шрифт_20_абзаца"><text:span text:style-name="T49"> в ЕИС размещено извещение и документация о проведении <text:s/></text:span></text:span><text:span text:style-name="Основной_20_шрифт_20_абзаца"><text:span text:style-name="T44">Запроса предложений </text:span></text:span><text:span text:style-name="Основной_20_шрифт_20_абзаца"><text:span text:style-name="T49">(далее – Извещение, Документация).</text:span></text:span></text:p>
      <text:p text:style-name="P24"><text:span text:style-name="Основной_20_шрифт_20_абзаца"><text:span text:style-name="T49">Согласно Извещению, Документации, </text:span></text:span><text:span text:style-name="Основной_20_шрифт_20_абзаца"><text:span text:style-name="T44">Запрос предложений</text:span></text:span><text:span text:style-name="Основной_20_шрифт_20_абзаца"><text:span text:style-name="T49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49">http://b2b-center.ru/.</text:span></text:span></text:p>
      <text:p text:style-name="P33"><text:span text:style-name="Основной_20_шрифт_20_абзаца"><text:span text:style-name="T47">Из Жалобы следует, что</text:span></text:span><text:span text:style-name="Основной_20_шрифт_20_абзаца"><text:span text:style-name="T45"> при проведении Аукциона нарушены законные права и интересы Заявителя, а именно</text:span></text:span><text:span text:style-name="Основной_20_шрифт_20_абзаца"><text:span text:style-name="T50"> </text:span></text:span><text:span text:style-name="Основной_20_шрифт_20_абзаца"><text:span text:style-name="T45">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очередное ценовое предложение на сайте Оператора ЭТП.</text:span></text:span></text:p>
      <text:p text:style-name="P23"><text:span text:style-name="T32">Представитель Оператора</text:span><text:span text:style-name="T33"> с доводом </text:span><text:span text:style-name="T32">Ж</text:span><text:span text:style-name="T33">алобы не </text:span><text:span text:style-name="T32">согласился</text:span><text:span text:style-name="T33"> и указал, что при проведении А</text:span><text:span text:style-name="T32">укциона Оператор </text:span><text:span text:style-name="T33">действовал в соответствии с требованиями действующего законодательства Российской Федерации, Положением о закупке, Регламентом.</text:span></text:p>
      <text:p text:style-name="P23"><text:span text:style-name="Основной_20_шрифт_20_абзаца"><text:span text:style-name="T49">Рассмотрев представленные материалы и выслушав пояснения представител</text:span></text:span><text:span text:style-name="Основной_20_шрифт_20_абзаца"><text:span text:style-name="T44">я</text:span></text:span><text:span text:style-name="Основной_20_шрифт_20_абзаца"><text:span text:style-name="T49"> Оператора, Комиссия ФАС России установила следующее.<text:tab/></text:span></text:span></text:p>
      <text:p text:style-name="P34"><text:span text:style-name="Основной_20_шрифт_20_абзаца"><text:span text:style-name="T64">В соответствии с протоколом по рассмотрению заявок на оценой стадии и подведению итогов по Запросу предложений от 13.09.2016 № 30-07/Я379П на участие в Запросе предложений подано 2 заявки, допущено к участию в Запросе предложений 2 заявки.</text:span></text:span></text:p>
      <text:p text:style-name="P34"><text:soft-page-break/><text:span text:style-name="Основной_20_шрифт_20_абзаца"><text:span text:style-name="T46">На заседании Комиссии ФАС России представитель Оператора пояснил, что технические неполадки, которые могли привести к проблемам доступа к функционалу электронной площадки </text:span></text:span><text:span text:style-name="Основной_20_шрифт_20_абзаца"><text:span text:style-name="T51">АО «Центр развития экономики»</text:span></text:span><text:span text:style-name="Основной_20_шрифт_20_абзаца"><text:span text:style-name="T46"> и подачи ценовых предложений 16.09.2016 не зафиксированы.</text:span></text:span></text:p>
      <text:p text:style-name="P34"><text:span text:style-name="Основной_20_шрифт_20_абзаца"><text:span text:style-name="T46">Пунктом 2.6 Регламента установлен</text:span></text:span><text:bookmark text:name="2.6.09.D0.9C.D0.B8.D0.BD.D0.B8.D0.BC.D0.B0.D0.BB.D1.8C.D0.BD.D1.8B.D0.B5_.D0.B0.D0.BF.D0.BF.D0.B0.D1.80.D0.B0.D1.82.D0.BD.D1.8B.D0.B5_.D0.B8_.D0.BF.D1.80.D0.BE.D0.B3.D1.80.D0.B0.D0.BC.D0.BC.D0.BD.D1.8B.D0.B5_.D1.82.D1.80.D0.B5.D0.B1.D0.BE.D0.B2.D0.B0.D0.BD.D0.B8.D1.8F_.D0.B4.D0.BB.D1.8F_.D1.80.D0.B0.D0.B1.D0.BE.D1.82.D1.8B_.D0.B2_.D0.A1.D0.B8.D1.81.D1.82.D0.B5.D0.BC.D0.B5"/><text:span text:style-name="Основной_20_шрифт_20_абзаца"><text:span text:style-name="T46">ы «минимальные аппаратные и программные требования для работы в Системе B2B-Center (далее — Система), а именно</text:span></text:span><text:span text:style-name="T59"> для работы с Системой необходимо выполнение следующих аппаратных и программных требований в том числе: <text:s/>32-разрядный браузер MS Internet Explorer версии 8.0 (рекомендуется версия 10.0 и выше) с включенной </text:span><text:span text:style-name="T59">поддержкой файлов Cookies, JavaScript, ActiveX, включенной опцией показа всплывающих окон и </text:span><text:span text:style-name="T60">отключенным режимом совместимости</text:span><text:span text:style-name="T61">.</text:span></text:p>
      <text:p text:style-name="P12"><text:span text:style-name="T59"><text:tab/>Представитель Оператора пояснил, что и</text:span><text:span text:style-name="T34">з представленного на заседании Комиссии ФАС России графического изображения персонального компьютера Заявителя следует, что «режим совместимости» был подключен, что протеворечит Регламенту.<text:tab/><text:tab/><text:tab/><text:tab/><text:tab/><text:tab/><text:tab/><text:tab/><text:tab/></text:span><text:span text:style-name="Основной_20_шрифт_20_абзаца"><text:span text:style-name="T46">Вместе с тем, иного документального подтверждения о наличии технического сбоя на электронной площадке Оператора, который мог привести к проблемам доступа и подачи ценовых предложений по вине Оператора, Заявителем не представлено.<text:tab/><text:tab/><text:tab/><text:tab/><text:tab/><text:tab/><text:tab/><text:tab/><text:tab/></text:span></text:span><text:span text:style-name="Основной_20_шрифт_20_абзаца"><text:span text:style-name="T3">Таким образом, довод Заявителя о том, что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очередное ценовое предложение в ходе Запроса предложений, не нашел своего подтверждения.<text:tab/></text:span></text:span><text:span text:style-name="Основной_20_шрифт_20_абзаца"><text:span text:style-name="T48"> <text:tab/><text:tab/><text:tab/><text:tab/><text:tab/><text:tab/><text:tab/><text:tab/></text:span></text:span><text:span text:style-name="T35">На основании вышеизложенного и в соответствии с частью 20 статьи 18.1 Закона о защите конкуренции Комиссия ФАС России</text:span></text:p>
      <text:p text:style-name="P9"><text:span text:style-name="Основной_20_шрифт_20_абзаца"><text:span text:style-name="T6">РЕШИЛА</text:span></text:span><text:span text:style-name="Основной_20_шрифт_20_абзаца"><text:span text:style-name="T7">:</text:span></text:span></text:p>
      <text:p text:style-name="P9"><text:span text:style-name="Основной_20_шрифт_20_абзаца"><text:span text:style-name="T7"/></text:span></text:p>
      <text:p text:style-name="P20"><text:span text:style-name="Основной_20_шрифт_20_абзаца"><text:span text:style-name="T8"><text:tab/>Признать жалобу </text:span></text:span><text:span text:style-name="Основной_20_шрифт_20_абзаца"><text:span text:style-name="T9">ООО «Газпроект-ДКР» от 29.09.2016 № 473/01 на действия (бездействие) заказчика АО «Концерн Росэнергоатом», оператора электронной площадки </text:span></text:span><text:span text:style-name="Основной_20_шрифт_20_абзаца"><text:span text:style-name="T12">АО «Центр развития экономики»</text:span></text:span><text:span text:style-name="Основной_20_шрифт_20_абзаца"><text:span text:style-name="T9"> при проведении открытого запроса предложений в электронной форме на право заключения договора на предпусковой контроль узлов ТСТ энергоблоков Ленинградской АЭС (извещение № 31604031729)</text:span></text:span><text:span text:style-name="Основной_20_шрифт_20_абзаца"><text:span text:style-name="T8"> не</text:span></text:span><text:span text:style-name="Основной_20_шрифт_20_абзаца"><text:span text:style-name="T10">обоснованной. </text:span></text:span></text:p>
      <text:p text:style-name="P20"><text:span text:style-name="Основной_20_шрифт_20_абзаца"><text:span text:style-name="T8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CB315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CB315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5:46:30.94</meta:creation-date>
    <meta:generator>OpenOffice.org/3.4.1$Win32 OpenOffice.org_project/341m1$Build-9593</meta:generator>
    <dc:date>2016-10-13T12:16:33.58</dc:date>
    <meta:document-statistic meta:table-count="0" meta:image-count="1" meta:object-count="0" meta:page-count="3" meta:paragraph-count="28" meta:word-count="861" meta:character-count="6967"/>
    <meta:user-defined meta:name="Поле 1"/>
    <meta:user-defined meta:name="Поле 2"/>
    <meta:user-defined meta:name="Поле 3"/>
    <meta:user-defined meta:name="Поле 4"/>
  </office:meta>
</office:document-meta>
</file>