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D976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5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5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21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.101cm" fo:line-height="100%" fo:text-indent="9.45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32" style:family="paragraph" style:parent-style-name="Standard" style:master-page-name="First_20_Page">
      <style:paragraph-properties fo:margin-left="0cm" fo:margin-right="0cm" fo:margin-top="0cm" fo:margin-bottom="0.101cm" fo:line-height="100%" fo:text-indent="9.454cm" style:auto-text-indent="false" style:page-number="auto" fo:break-before="page"/>
      <style:text-properties fo:font-size="14pt" style:font-size-asian="14pt" style:font-size-complex="14pt"/>
    </style:style>
    <style:style style:name="P3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background-color="transparent" style:font-name-complex="Times New Roman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fo:background-color="#ffffff" style:font-weight-asian="normal" style:font-weight-complex="normal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fo:background-color="#ffffff" style:font-weight-asian="normal" style:font-weight-complex="normal"/>
    </style:style>
    <style:style style:name="T10" style:family="text">
      <style:text-properties fo:language="ru" fo:country="RU" fo:background-color="#ffffff"/>
    </style:style>
    <style:style style:name="T11" style:family="text">
      <style:text-properties fo:background-color="#ffffff"/>
    </style:style>
    <style:style style:name="T12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language="en" fo:country="US" fo:background-color="#ffffff"/>
    </style:style>
    <style:style style:name="T14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" fo:language="ru" fo:country="RU" fo:background-color="#ffffff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2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2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5" style:family="text">
      <style:text-properties fo:color="#000000" style:text-line-through-style="none" style:font-name="Times New Roman" fo:font-size="14pt" fo:language="en" fo:country="US" style:text-underline-style="none" style:text-blinking="false" fo:background-color="#ffffff" style:font-name-asian="Arial" style:font-size-asian="14pt" style:font-name-complex="Arial" style:font-size-complex="14pt"/>
    </style:style>
    <style:style style:name="T26" style:family="text">
      <style:text-properties fo:color="#000000" style:font-name="Times New Roman1" fo:background-color="#ffffff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fo:font-weight="bold" style:font-name-complex="Times New Roman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3d8ae8-dfb8-4286-a869-0c54fed6f393" text:name="BossProviderVariable"/>
      </text:user-field-decls>
      <text:p text:style-name="P32"/>
      <text:p text:style-name="P11">ОПРЕДЕЛЕНИЕ </text:p>
      <text:p text:style-name="P11">об истребовании дополнительных необходимых </text:p>
      <text:p text:style-name="P11">материалов по делу об административном правонарушении </text:p>
      <text:p text:style-name="P13"><text:span text:style-name="T6">№ 223ФЗ-</text:span><text:span text:style-name="T9">413</text:span><text:span text:style-name="T6">/15</text:span><text:span text:style-name="T7">/АК</text:span><text:span text:style-name="T10">807</text:span><text:span text:style-name="T7">-16</text:span></text:p>
      <text:p text:style-name="P14"/>
      <text:p text:style-name="P15"/>
      <text:p text:style-name="P12">«12<text:span text:style-name="T8">»</text:span> октября<text:span text:style-name="T8"> </text:span>201<text:span text:style-name="T5">6</text:span> <text:s text:c="92"/>Москва</text:p>
      <text:p text:style-name="P16"/>
      <text:p text:style-name="P7"><text:tab/>Я,<text:span text:style-name="T1"> </text:span><text:span text:style-name="T3">&lt;...&gt;</text:span>, рассмотрев материалы дела об а<text:span text:style-name="T11">дминистративном правонарушении, возбужденном определением от 11.</text:span><text:span text:style-name="T10">10</text:span><text:span text:style-name="T11">.2016 по делу </text:span><text:span text:style-name="T12">№ 223ФЗ-</text:span><text:span text:style-name="T14">413</text:span><text:span text:style-name="T12">/15</text:span><text:span text:style-name="T13">/АК</text:span><text:span text:style-name="T15">807</text:span><text:span text:style-name="T13">-16</text:span><text:span text:style-name="T16"> </text:span><text:span text:style-name="T11">в отношении </text:span><text:span text:style-name="T17">ГАУ культуры города Москвы «Музейно - Парковый Комплекс «Северное Тушино» </text:span><text:span text:style-name="T18">(ОГРН 1027739481241, ИНН 7733046665, КПП 773301001) (далее - Заказчик)</text:span><text:span text:style-name="Основной_20_шрифт_20_абзаца"><text:span text:style-name="T17"> </text:span></text:span><text:span text:style-name="T1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7"><text:tab/>руководствуясь статьей 26.10 КоАП,</text:p>
      <text:p text:style-name="P24"/>
      <text:p text:style-name="P11">ОПРЕДЕЛИЛА:</text:p>
      <text:p text:style-name="P11"/>
      <text:p text:style-name="P17"><text:span text:style-name="T26"><text:tab/></text:span><text:span text:style-name="Основной_20_шрифт_20_абзаца"><text:span text:style-name="T19">ГАУ культуры города Москвы «Музейно - Парковый Комплекс «Северное Тушино»</text:span></text:span><text:span text:style-name="T27"> надлежит </text:span><text:span text:style-name="T28">в трехдневный срок</text:span><text:span text:style-name="T27"> со дня получения настоящего определения представить в ФАС России следующие документы:</text:span></text:p>
      <text:p text:style-name="P19"><text:span text:style-name="Основной_20_шрифт_20_абзаца"><text:span text:style-name="T2"><text:tab/>1.<text:tab/>Надлежащим образом заверенную копию документации о проведении </text:span></text:span><text:span text:style-name="Основной_20_шрифт_20_абзаца"><text:span text:style-name="T21"><text:s/></text:span></text:span><text:span text:style-name="Основной_20_шрифт_20_абзаца"><text:span text:style-name="T22">открытого конкурса на право </text:span></text:span><text:span text:style-name="Основной_20_шрифт_20_абзаца"><text:span text:style-name="T25">заключения договора на выполнение работ по новогоднему оформлению для ГАУК г. Москвы «МПК «Северное Тушино»</text:span></text:span><text:span text:style-name="Основной_20_шрифт_20_абзаца"><text:span text:style-name="T22"> (извещение № </text:span></text:span><text:span text:style-name="Основной_20_шрифт_20_абзаца"><text:span text:style-name="T25">31502952018</text:span></text:span><text:span text:style-name="Основной_20_шрифт_20_абзаца"><text:span text:style-name="T22">)</text:span></text:span><text:span text:style-name="Основной_20_шрифт_20_абзаца"><text:span text:style-name="T23"> </text:span></text:span><text:span text:style-name="Основной_20_шрифт_20_абзаца"><text:span text:style-name="T22">(далее – Конкурс) редакция от 12.11.2015</text:span></text:span><text:span text:style-name="Основной_20_шрифт_20_абзаца"><text:span text:style-name="T24">;</text:span></text:span></text:p>
      <text:p text:style-name="P19"><text:span text:style-name="Основной_20_шрифт_20_абзаца"><text:span text:style-name="T2"><text:tab/>2.<text:tab/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22">Конкурса</text:span></text:span><text:span text:style-name="Основной_20_шрифт_20_абзаца"><text:span text:style-name="T2">;</text:span></text:span></text:p>
      <text:p text:style-name="P4"><text:tab/>3.<text:tab/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<text:p text:style-name="P6"><text:span text:style-name="T29"><text:tab/>4.<text:tab/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9"> в </text:span><text:span text:style-name="Основной_20_шрифт_20_абзаца"><text:span text:style-name="T20">ГАУ культуры города Москвы «Музейно - Парковый Комплекс «Северное Тушино»</text:span></text:span><text:span text:style-name="T29"> должностного лица, указанного в пункте 2 настоящего определения;</text:span></text:p>
      <text:list xml:id="list2869117433019757566" text:style-name="L1">
        <text:list-item>
          <text:list>
            <text:list-item>
              <text:list>
                <text:list-item>
                  <text:p text:style-name="P29"><text:soft-page-break/><text:span text:style-name="Основной_20_шрифт_20_абзаца"><text:span text:style-name="T31">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;</text:span></text:span></text:p>
                  <text:p text:style-name="P30"><text:span text:style-name="Основной_20_шрифт_20_абзаца"><text:span text:style-name="T31"/></text:span></text:p>
                </text:list-item>
              </text:list>
            </text:list-item>
          </text:list>
        </text:list-item>
      </text:list>
      <text:list xml:id="list5044819152764827350" text:style-name="L2">
        <text:list-header>
          <text:p text:style-name="P33"/>
        </text:list-header>
      </text:list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5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27"/>
      <text:p text:style-name="P25"/>
      <text:p text:style-name="P3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D976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2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5257(1) </text:p></draw:text-box></draw:frame><draw:frame draw:style-name="Mfr2" draw:name="SpdBarcode" text:anchor-type="paragraph" svg:x="0cm" svg:width="3.6cm" svg:height="0.78cm" draw:z-index="2"><draw:image xlink:href="Pictures/10000201000000780000001AA4D976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1:05:38.83</meta:creation-date>
    <meta:generator>OpenOffice.org/3.4.1$Win32 OpenOffice.org_project/341m1$Build-9593</meta:generator>
    <dc:date>2016-10-13T12:17:34.52</dc:date>
    <meta:document-statistic meta:table-count="0" meta:image-count="1" meta:object-count="0" meta:page-count="2" meta:paragraph-count="19" meta:word-count="298" meta:character-count="2514"/>
    <meta:user-defined meta:name="Поле 1"/>
    <meta:user-defined meta:name="Поле 2"/>
    <meta:user-defined meta:name="Поле 3"/>
    <meta:user-defined meta:name="Поле 4"/>
  </office:meta>
</office:document-meta>
</file>