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AAC9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5" style:family="paragraph" style:parent-style-name="Text_20_body">
      <style:paragraph-properties fo:margin-left="0.07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  <style:text-properties fo:color="#000000" fo:font-size="14pt" fo:font-weight="bold" fo:background-color="#ffffff"/>
    </style:style>
    <style:style style:name="T1" style:family="text">
      <style:text-properties fo:font-size="14pt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a0b17d-6f90-4257-9c9b-f4219ba86fac" text:name="BossProviderVariable"/>
      </text:user-field-decls>
      <text:p text:style-name="P28"/>
      <text:p text:style-name="P6">О П Р Е Д Е Л Е Н И Е</text:p>
      <text:p text:style-name="P8">об отложении рассмотрения дела № 1-14-117/00-08-16 о нарушении антимонопольного законодательства</text:p>
      <text:p text:style-name="P4"> </text:p>
      <text:p text:style-name="P7">«05» октября 2016 г.                                                                                     г. Москва</text:p>
      <text:p text:style-name="P19"> </text:p>
      <text:p text:style-name="P20">Комиссия Федеральной антимонопольной службы по рассмотрению дела о нарушении антимонопольного законодательства в составе: <text:span text:style-name="T7">&lt;...&gt;</text:span>,</text:p>
      <text:p text:style-name="P16"><text:span text:style-name="T1"/></text:p>
      <text:p text:style-name="P25">УСТАНОВИЛА:</text:p>
      <text:p text:style-name="P23"> </text:p>
      <text:p text:style-name="P21">В ходе рассмотрения дела № 1-14-117/00-08-16 о нарушении антимонопольного законодательства Комиссией ФАС России в целях наиболее объективного, полного и всестороннего рассмотрения дела № 1-14-117/00-08-16 о нарушении антимонопольного законодательства была установлена необходимость получения дополнительных доказательств.</text:p>
      <text:p text:style-name="P21">Учитывая изложенное и на основании частей 1 и 5 статьи 47 Закона о защите конкуренции, Комиссия</text:p>
      <text:p text:style-name="P24">                                  </text:p>
      <text:p text:style-name="P10">ОПРЕДЕЛИЛА:</text:p>
      <text:p text:style-name="P24"> </text:p>
      <text:p text:style-name="P27">1.<text:span text:style-name="T2"> </text:span>Отложить рассмотрение дела № 1-14-117/00-08-16 о нарушении антимонопольного законодательства.</text:p>
      <text:p text:style-name="P27">2.<text:span text:style-name="T2"> </text:span>Назначить дело № 1-14-117/00-08-16 о нарушении антимонопольного законодательства к рассмотрению на <text:span text:style-name="T3">21</text:span><text:span text:style-name="T4"> </text:span><text:span text:style-name="T5">ноября 2016 года в 15 часов 00 минут</text:span> <text:span text:style-name="T3">по адресу: г. Москва, Пыжёвский пер., д. 6, 2 этаж, зал заседаний № 1.</text:span></text:p>
      <text:p text:style-name="P27">3.<text:span text:style-name="T2"> </text:span>ООО «Буарон» в срок до 16.11.2016 представить следующую информацию: </text:p>
      <text:p text:style-name="P27">- документально подтвержденные сведения относительно истории развития дизайна лекарственных препаратов АО «Буарон» и ООО «Буарон», в том числе лекарственного препарата «ОЦИЛЛОКОКЦИНУМ»;</text:p>
      <text:p text:style-name="P27">- договоры на распространение и макеты, используемые для рекламирования лекарственного препарата «ОЦИЛЛОКОКЦИНУМ» во Франции в 2011 году. </text:p>
      <text:p text:style-name="P27">4.<text:span text:style-name="T2"> </text:span>Компании Гомеокан Инк в срок до 16.11.2016 представить следующую информацию:</text:p>
      <text:p text:style-name="P27">- документально подтвержденные сведения о дате ввоза на территорию Российской Федерации первой партии лекарственного препарата «Натуркоксинум» (грузовая таможенная декларация);</text:p>
      <text:p text:style-name="P27">- документально подтвержденные сведения о дате подачи в Минздрав России и его отказе в регистрации лекарственного препарата «Натуркоксинум» в дизайне, тождественном дизайну указанного препарата, реализуемого на <text:soft-page-break/>территории Канады;</text:p>
      <text:p text:style-name="P27">- документально подтвержденные сведения о дате подачи заявки в Минздрав России на внесение изменений в макеты первичной и вторичной упаковки, в которой лекарственный препарат «Натуркоксинум» реализуется в настоящее время на территории Российской Федерации;</text:p>
      <text:p text:style-name="P27">- документально подтвержденные сведения обо всех зарегистрированных в Минздраве России Компанией Гомеокан Инк, ЗАО «Гиантера» и ООО «Грея» лекарственных препаратах;</text:p>
      <text:p text:style-name="P27">- обоснование выбора дизайна лекарственного препарата «Натуркоксинум», в котором указанный препарат в настоящее время реализуется на территории Российской Федерации, в том числе доказательства широкого использования градиента на рынке лекарственных средств и договор на оказание услуг по разработке указанной упаковки.</text:p>
      <text:p text:style-name="P22"> </text:p>
      <text:p text:style-name="P1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AAC9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42cm" style:type="center"/>
          <style:tab-stop style:position="16.88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88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8cm" fo:margin-right="1.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3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3533(1) </text:p></draw:text-box></draw:frame><draw:frame draw:style-name="Mfr2" draw:name="SpdBarcode" text:anchor-type="paragraph" svg:x="0cm" svg:width="3.6cm" svg:height="0.78cm" draw:z-index="2"><draw:image xlink:href="Pictures/10000201000000780000001AE1AAC9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8:07:12.81</meta:creation-date>
    <meta:generator>OpenOffice.org/3.4.1$Win32 OpenOffice.org_project/341m1$Build-9593</meta:generator>
    <dc:date>2016-10-13T12:24:37.02</dc:date>
    <meta:document-statistic meta:table-count="0" meta:image-count="1" meta:object-count="0" meta:page-count="2" meta:paragraph-count="29" meta:word-count="358" meta:character-count="2947"/>
    <meta:user-defined meta:name="Поле 1"/>
    <meta:user-defined meta:name="Поле 2"/>
    <meta:user-defined meta:name="Поле 3"/>
    <meta:user-defined meta:name="Поле 4"/>
  </office:meta>
</office:document-meta>
</file>