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0FF2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519cm" style:auto-text-indent="false"/>
      <style:text-properties style:font-name="Times New Roman2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49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716cm" style:auto-text-indent="false"/>
      <style:text-properties style:font-name="Times New Roman" fo:font-size="14pt" fo:language="ru" fo:country="RU" style:font-name-asian="Arial Unicode MS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41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text-align="center" style:justify-single-word="false" fo:text-indent="1.535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.101cm" fo:margin-bottom="0.101cm" fo:line-height="100%" fo:text-align="center" style:justify-single-word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.101cm" fo:margin-bottom="0.101cm" fo:line-height="100%" fo:text-align="justify" style:justify-single-word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72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text-align="justify" style:justify-single-word="false" fo:text-indent="1.572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72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72cm" style:auto-text-indent="false"/>
      <style:text-properties fo:color="#000000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8.749cm" fo:margin-right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8.7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651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651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519cm" style:auto-text-indent="false"/>
      <style:text-properties style:font-name="Times New Roman2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8.795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01cm" fo:text-align="justify" style:justify-single-word="false" fo:text-indent="1.572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 style:list-style-name="L1">
      <style:paragraph-properties fo:margin-left="0cm" fo:margin-right="0cm" fo:margin-top="0.101cm" fo:margin-bottom="0.101cm" fo:line-height="100%" fo:text-align="center" style:justify-single-word="false" fo:text-indent="0.981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.079cm" fo:margin-right="0cm" fo:text-align="justify" style:justify-single-word="false" fo:text-indent="1.494cm" style:auto-text-indent="false">
        <style:tab-stops>
          <style:tab-stop style:position="2.018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.079cm" fo:margin-right="0cm" fo:margin-top="0.101cm" fo:margin-bottom="0.101cm" fo:line-height="100%" fo:text-align="justify" style:justify-single-word="false" fo:text-indent="1.494cm" style:auto-text-indent="false">
        <style:tab-stops>
          <style:tab-stop style:position="2.018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background-color="#ffffff" style:font-name-asian="Segoe Print" style:font-name-complex="Segoe Print"/>
    </style:style>
    <style:style style:name="T17" style:family="text">
      <style:text-properties fo:color="#000000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style:font-name="Times New Roman" fo:font-weight="normal" fo:background-color="#ffffff" style:font-name-asian="Segoe Print" style:font-name-complex="Segoe Print"/>
    </style:style>
    <style:style style:name="T21" style:family="text">
      <style:text-properties fo:color="#000000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22" style:family="text">
      <style:text-properties fo:color="#000000" style:font-name="Times New Roman" fo:language="en" fo:country="US" fo:font-weight="normal" fo:background-color="#ffffff" style:font-name-asian="Segoe Print" style:font-name-complex="Segoe Print"/>
    </style:style>
    <style:style style:name="T23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background-color="#ffffff"/>
    </style:style>
    <style:style style:name="T25" style:family="text">
      <style:text-properties fo:color="#0000ff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2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bold"/>
    </style:style>
    <style:style style:name="T30" style:family="text">
      <style:text-properties style:use-window-font-color="true" fo:font-weight="normal" fo:background-color="#ffffff" style:font-name-asian="Times New Roman2" style:font-name-complex="Times New Roman2"/>
    </style:style>
    <style:style style:name="T31" style:family="text">
      <style:text-properties style:language-asian="en" style:country-asian="US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113312-2b1d-4c1d-a6d7-1a590d65ec9a" text:name="BossProviderVariable"/>
      </text:user-field-decls>
      <text:p text:style-name="P39"/>
      <text:p text:style-name="P9">РЕШЕНИЕ № 223ФЗ-<text:span text:style-name="T10">568</text:span>/16</text:p>
      <text:p text:style-name="P9">по результатам рассмотрения жалобы ООО ЧОП «Компания «Пульт-регион» на действия (бездействие) заказчика при закупке товаров, работ, услуг в соответствии с Федеральным законом от 18.07.2011 № 223-ФЗ <text:s text:c="15"/>«О закупках товаров, работ, услуг отдельными видами юридических лиц»</text:p>
      <text:p text:style-name="P10"/>
      <text:p text:style-name="P10">07.10.2016 <text:s text:c="104"/>Москва</text:p>
      <text:p text:style-name="P16"><text:span text:style-name="Основной_20_шрифт_20_абзаца"><text:span text:style-name="T20">Комиссия Федеральной антимонопольной службы по контролю в сфере закупок</text:span></text:span><text:span text:style-name="T20"> </text:span><text:span text:style-name="Основной_20_шрифт_20_абзаца"><text:span text:style-name="T20">в составе:</text:span></text:span></text:p>
      <text:p text:style-name="P16"><text:span text:style-name="Основной_20_шрифт_20_абзаца"><text:span text:style-name="T22">&lt;...&gt;</text:span></text:span><text:span text:style-name="T23">,<text:tab/><text:tab/><text:tab/><text:tab/><text:tab/><text:tab/><text:tab/><text:tab/><text:tab/></text:span></text:p>
      <text:p text:style-name="P23">при участии представителей:</text:p>
      <text:p text:style-name="P23"><text:span text:style-name="T32"><text:s text:c="2"/>&lt;...&gt;</text:span></text:p>
      <text:p text:style-name="P23">рассмотрев<text:span text:style-name="T13"> жалобу </text:span><text:span text:style-name="T13">ООО ЧОП «Компания «Пульт-регион» от 19.09.2016 </text:span><text:span text:style-name="T13">№ б/н, направленную письмом Московского УФАС России от 28.09.2016 <text:s text:c="10"/>№ ИШ/44343-1, на действия (бездействие) заказчика ПАО «Сбербанк России» при проведении электронного конкурса на выбор организации на оказание услуг комплексной безопасности с использованием технических средств охраны и техническому обслуживанию средств охранно-пожарной, тревожной сигнализации, систем контроля доступа и видеонаблюдения объектов Северного, Южного, Восточного, Западного ГО Московской области для нужд Среднерусского банка ПАО Сбербанк <text:s/>(извещение № 31603951799)</text:span> в соответствии со статьей 18.1 Федерального закона от 26.07.2006 № 135-ФЗ <text:s text:c="14"/>«О защите конкуренции» (далее - Закон о защите конкуренции),</text:p>
      <text:p text:style-name="P23"/>
      <text:p text:style-name="P23"/>
      <text:p text:style-name="P23"/>
      <text:p text:style-name="P32">У С Т А Н О В И Л А:</text:p>
      <text:p text:style-name="P32"/>
      <text:p text:style-name="P24"/>
      <text:p text:style-name="P25"/>
      <text:p text:style-name="P17"><text:span text:style-name="T24">В ФАС России поступила жалоба </text:span><text:span text:style-name="T15">ООО ЧОП «Компания «Пульт-регион» <text:s/>(далее — Заявитель) от 19.09.2016 № б/н, направленная письмом Московского УФАС России от 28.09.2016 № ИШ/44343-1, на действия (бездействие) заказчика ПАО «Сбербанк России» (далее - Заказчик) при проведении электронного конкурса на выбор организации на оказание услуг комплексной безопасности с использованием технических средств охраны и техническому обслуживанию средств охранно-пожарной, тревожной сигнализации, систем контроля доступа и видеонаблюдения объектов Северного, Южного, Восточного, Западного ГО Московской области для нужд Среднерусского банка </text:span><text:soft-page-break/><text:span text:style-name="T15">ПАО Сбербанк <text:s/>(извещение № 31603951799) </text:span><text:span text:style-name="T24">(далее –</text:span> Конкурс; Жалоба).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Закупочная деятельность Заказчика регламентируется Положением о закупках ОАО «Сбербанк России» от 05.12.2011 № 2348<text:span text:style-name="T13">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 от 05.12.2011 №113 § 6а (далее – Положение о закупке).</text:span></text:p>
      <text:p text:style-name="P15"><text:span text:style-name="Основной_20_шрифт_20_абзаца"><text:span text:style-name="T21">В соответствии с частью 5 статьи 4 Закона о закупках при закупке</text:span></text:span><text:span text:style-name="Основной_20_шрифт_20_абзаца"><text:span text:style-name="T18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2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5">частями 15</text:span></text:span></text:a><text:span text:style-name="Основной_20_шрифт_20_абзаца"><text:span text:style-name="T18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5">16</text:span></text:span></text:a><text:span text:style-name="Основной_20_шрифт_20_абзаца"><text:span text:style-name="T18"> статьи 4 Закона о закупках.</text:span></text:span></text:p>
      <text:p text:style-name="P14"><text:span text:style-name="Основной_20_шрифт_20_абзаца"><text:span text:style-name="T27">02.08.2016 <text:s/>в ЕИС размещено извещение и документация о проведении <text:s/>Конкурса (далее – Извещение, Документация).</text:span></text:span></text:p>
      <text:p text:style-name="P18">Согласно Извещению, информации размещенной в ЕИС:</text:p>
      <text:p text:style-name="P18">дата и время окончания подачи заявок — 22.08.2016;</text:p>
      <text:p text:style-name="P18">дата рассмотрения заявок на участие в Конкурсе — 08.09.2016;</text:p>
      <text:p text:style-name="P18">дата подведения итогов Конкурсе — 20.09.2016.</text:p>
      <text:p text:style-name="P18">На участие в закупке подано 7 заявок, допущено 7 заявок.</text:p>
      <text:p text:style-name="P36">Из Жалобы следует, что при проведении Конкурса Заказчиком нарушены права и законные интересы Заявителя, а именно в срок установленный Документацией для подачи заявок Заказчиком не принята заявка Заявителя, в результате чего <text:s/>у Заявителя отсутствовала возможность участия в закупке.</text:p>
      <text:p text:style-name="P37"><text:span text:style-name="T28">Рассмотрев представленные материалы и выслушав пояснения </text:span><text:soft-page-break/><text:span text:style-name="T28">представител</text:span><text:span text:style-name="T11">ей</text:span><text:span text:style-name="T28"> Заказчика, Заявителя, а также руководствуясь частью 17 статьи 18.1 Закона о защите конкуренции, Комиссия ФАС России установила следующее.</text:span></text:p>
      <text:p text:style-name="P19"><text:span text:style-name="T31">1.</text:span><text:span text:style-name="T17"> <text:s/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</text:span><text:span text:style-name="T17">физических лиц, выступающих на стороне одного участника закупки, в том числе индивидуальный предприниматель или несколько индивидуальных </text:span><text:span text:style-name="T17">предпринимателей, выступающих на стороне одного участника закупки, которые соответствуют требованиям, установленным заказчиком в соответствии </text:span><text:span text:style-name="T17">с положением о закупке.</text:span></text:p>
      <text:p text:style-name="P28">Согласно пункту 8 части 10 статьи 4 Закона о закупках в Документации <text:span text:style-name="T26"><text:s/>должны быть указаны сведения, определенные Положением о закупке, в том числе порядок, место, дата начала и дата окончания срока подачи заявок на участие в закупке.</text:span></text:p>
      <text:p text:style-name="P29">Аналогичное положение предусмотрено пунктом 7.1.3 Положения о закупке.</text:p>
      <text:p text:style-name="P29">В соответствии с пунктом 6.1 Документации адрес приема заявок: Среднерусский банк ПАО Сбербанк, 109544, г. Москва, ул. Большая Андроньевская, д.8., Управление делами тел. 8 (495) 974 66 09 (вн. 30-934).</text:p>
      <text:p text:style-name="P40">Из довода Жалобы следует, что Заказчиком утеряна заявка Заявителя, в результате чего у Заявитель отсутствовала возможность участия в закупке.</text:p>
      <text:p text:style-name="P29">На заседании Комиссии ФАС России представитель Заказчика представил материалы, а также заявку Заявителя и пояснил, что 08.09.2016 заявка Заявителя была обнаружена, а также что заявка сдана Заявителем в общую канцелярию, в результате чего не была представлена в конкурсную комиссию в сроки, предусмотренные Документацией, при этом Заказчиком завершен первый этап рассмотрения заявок, что не позволило ему принять к рассмотрению заявку Заявителя.</text:p>
      <text:p text:style-name="P29">Также представленный на заседание Комиссии ФАС России конверт заявки Заявителя содержит адрес подачи заявок предусмотреный Документацией, а именно «адрес приема заявок: Среднерусский банк ПАО Сбербанк, 109544, г. Москва, ул. Большая Андроньевская, д.8., Управление делами тел. 8 (495) 974 66 09 (вн. 30-934)».</text:p>
      <text:p text:style-name="P30"><text:span text:style-name="T13">Комиссия ФАС России, приходит к выводу, что выше указанные действия Заказчика, выразившиеся в не принятии заявки Заявителя на участие в Конкурсе </text:span>противоречат <text:span text:style-name="T15">пунктам 1, 2 части 1 Положения о закупке, </text:span>пункту 2 части 1 статьи 3 Закона о закупках, что нарушает часть 1 статьи 2 <text:span text:style-name="T15">Закона о </text:span><text:soft-page-break/><text:span text:style-name="T15">закупках.</text:span></text:p>
      <text:p text:style-name="P31">На основании вышеизложенного и в соответствии с частью 20 статьи 18.1 Закона о защите конкуренции Комиссия ФАС России</text:p>
      <text:p text:style-name="P20"/>
      <text:p text:style-name="P20"/>
      <text:list xml:id="list9207023277590546335" text:style-name="L1">
        <text:list-header>
          <text:p text:style-name="P41"><text:span text:style-name="T29">РЕШИЛА</text:span>:</text:p>
        </text:list-header>
      </text:list>
      <text:p text:style-name="P26"/>
      <text:list xml:id="list33205375" text:continue-numbering="true" text:style-name="L1">
        <text:list-item>
          <text:p text:style-name="P42"><text:span text:style-name="T13">Признать жалобу ООО ЧОП «Компания «Пульт-регион» от 19.09.2016 № б/н, направленную письмом Московского УФАС России от 28.09.2016 <text:s text:c="19"/>№ ИШ/44343-1, на действия (бездействие) заказчика ПАО «Сбербанк России» при проведении электронного конкурса на выбор организации на оказание </text:span><text:span text:style-name="T13">услуг комплексной безопасности с использованием технических средств </text:span><text:span text:style-name="T13">охраны и техническому обслуживанию средств охранно-пожарной, тревожной сигнализации, систем контроля доступа и видеонаблюдения объектов Северного, Южного, Восточного, Западного ГО Московской области для нужд Среднерусского банка ПАО Сбербанк <text:s/>(извещение № 31603951799) </text:span>обоснованной.</text:p>
        </text:list-item>
        <text:list-item>
          <text:p text:style-name="P42">Признать в действиях <text:span text:style-name="T19">ПАО «Сбербанк России»</text:span> нарушения части 1 статьи 2 Федерального закона от 18.07.2011 № 223-ФЗ «О закупках товаров, работ, услуг отдельными видами юридических лиц».</text:p>
        </text:list-item>
        <text:list-item>
          <text:p text:style-name="P43"><text:span text:style-name="T2">Выдать ПАО «Сбербанк России» обязательное для исполнения предписание с </text:span>учетом принятого решения от 07.10.2016 № 223ФЗ-568/15.</text:p>
        </text:list-item>
      </text:list>
      <text:p text:style-name="P27"><text:span text:style-name="T2">Решение может быть обжаловано в арбитражный суд в течение трех </text:span>месяцев со дня его вынесения.</text:p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00FF2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579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05790(3) </text:p></draw:text-box></draw:frame><draw:frame draw:style-name="Mfr2" draw:name="SpdBarcode" text:anchor-type="paragraph" svg:x="0cm" svg:width="3.6cm" svg:height="0.78cm" draw:z-index="4"><draw:image xlink:href="Pictures/10000201000000780000001AD00FF2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1:39:00.29</meta:creation-date>
    <meta:generator>OpenOffice.org/3.4.1$Win32 OpenOffice.org_project/341m1$Build-9593</meta:generator>
    <dc:date>2016-10-13T13:04:37.41</dc:date>
    <meta:editing-duration>PT5M2S</meta:editing-duration>
    <meta:editing-cycles>2</meta:editing-cycles>
    <meta:print-date>2016-10-12T16:22:30.66</meta:print-date>
    <meta:document-statistic meta:table-count="0" meta:image-count="1" meta:object-count="0" meta:page-count="4" meta:paragraph-count="39" meta:word-count="1070" meta:character-count="8138"/>
    <meta:user-defined meta:name="Поле 1"/>
    <meta:user-defined meta:name="Поле 2"/>
    <meta:user-defined meta:name="Поле 3"/>
    <meta:user-defined meta:name="Поле 4"/>
  </office:meta>
</office:document-meta>
</file>