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C01F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868cm" fo:margin-top="0cm" fo:margin-bottom="0cm" fo:line-height="107%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.129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.132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.259cm" fo:margin-right="0.12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25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3.702cm" fo:margin-top="0cm" fo:margin-bottom="0cm" fo:line-height="99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11.003cm" fo:margin-top="0cm" fo:margin-bottom="0cm" fo:line-height="99%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053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.868cm" fo:margin-top="0cm" fo:margin-bottom="0cm" fo:line-height="107%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color="#00000a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f9dfe-c99b-4b85-a038-b4abdd942250" text:name="BossProviderVariable"/>
      </text:user-field-decls>
      <text:p text:style-name="P19"> </text:p>
      <text:p text:style-name="P4">ПОСТАНОВЛЕНИЕ </text:p>
      <text:p text:style-name="P5">о прекращении производства по делу об административном правонарушении № АГОЗ-468/16</text:p>
      <text:p text:style-name="P6">«28» сентября 2016 г.                                                                <text:s text:c="7"/>              г. Москва</text:p>
      <text:p text:style-name="P14"/>
      <text:p text:style-name="P16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ы дела об административном правонарушении №АГОЗ-468/16, возбужденного в отношении должностного лица отдела капитального строительства управления Восточного регионального командования внутренних войск МВД России — <text:span text:style-name="T2">&lt;...&gt;</text:span>, </text:p>
      <text:p text:style-name="P16"/>
      <text:p text:style-name="P8">УСТАНОВИЛА: </text:p>
      <text:p text:style-name="P8"/>
      <text:p text:style-name="P16"><text:tab/>Отделом капитального строительства управления Восточного регионального командования внутренних войск МВД России (далее – Заказчик) 09.02.2016 в единой информационной системе в сфере закупок на сайте www.zakupki.gov.ru (далее – Официальный сайт) опубликовано извещение № 0322100007316000002 о проведении открытого конкурса «Выполнение строительно-монтажных работ по объекту: «Комплекс зданий и сооружений военного городка в/ч 5530. Спортивный зал и клуб в г. Южно-Сахалинске». По титульному списку капитального строительства на 2016 год. Строительство здания комплекса военного городка войсковой части 5530, г. Южно-Сахалинск» (далее – Конкурс).</text:p>
      <text:p text:style-name="P16"><text:tab/>В соответствии с пунктом 2 части 22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6"><text:tab/>Согласно части 23 статьи 99 Закона о контрактной системе контракт не может быть заключен до даты исполнения предписания.</text:p>
      <text:p text:style-name="P16"><text:tab/>На основании решений от 09.03.2016 № КГОЗ–079/16, от 15.03.2016 <text:s text:c="14"/><text:soft-page-break/>№ КГОЗ-087/16, принятых Комиссией по итогам рассмотрения обращений ООО «СТРОЙИНВЕСТ», ОАО «Сахалин-Инжиниринг», Заказчику, единой комиссии Заказчика выданы предписания об устранении выявленных нарушений <text:s text:c="22"/>от 09.03.2016 № КГОЗ–079/16, от 15.03.2016 № КГОЗ-087/16, в соответствии с которыми предписано Заказчику, единой комиссии Заказчика:</text:p>
      <text:p text:style-name="P16"><text:tab/>- отменить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01.03.2016 № ПВК1; протокол рассмотрения и оценки заявок на участие в открытом конкурсе от 01.03.2016 № ПРО1, </text:p>
      <text:p text:style-name="P16"><text:tab/>- привести Конкурсную документацию в соответствие с требованиями законодательства Российской Федерации о контрактной системе в сфере закупок с учетом решений от 09.03.2016 № КГОЗ–079/16, от 15.03.2016 № КГОЗ-087/16 и разместить соответствующую документацию на Официальном сайте.</text:p>
      <text:p text:style-name="P16"><text:tab/>- осуществить дальнейшее проведение процедуры осуществления закупки в соответствии с требованиями законодательства Российской Федерации о контрактной системе в сфере закупок с учетом решений <text:s text:c="47"/>от 09.03.2016 № КГОЗ–079/16, от 15.03.2016 № КГОЗ-087/16.</text:p>
      <text:p text:style-name="P16"><text:tab/>Срок исполнения предписания от 09.03.2016 № КГОЗ–079/16 установлен до 08.04.2016. Срок исполнения предписания от 15.03.2016 № КГОЗ-087/16 установлен до 15.04.2016.</text:p>
      <text:p text:style-name="P16"><text:tab/>Вместе с тем, Заказчиком 14.03.2016 заключен контракт № 2-16 с <text:s text:c="15"/>ООО «Мастер Плит Строй». Информация о заключенном контракте размещена Заказчиком на Официальном сайте (реестровая запись <text:s text:c="49"/>№ 1272104657316000005). </text:p>
      <text:p text:style-name="P16"><text:tab/>Следовательно, Заказчиком в нарушении пункта 2 части 22, части 23 статьи 99 Закона о контрактной системе, не исполнены предписания об устранении выявленных нарушений от 09.03.2016 № КГОЗ–079/16, <text:s text:c="27"/>от 15.03.2016 № КГОЗ-087/16. </text:p>
      <text:p text:style-name="P16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tab/>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, предусмотрена в соответствии с частью 7.1 статьи 19.5 КоАП РФ <text:soft-page-break/>административная ответственность.</text:p>
      <text:p text:style-name="P1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<text:tab/>Согласно представленным документам ответственным лицом за исполнения предписаний от 09.03.2016 № КГОЗ–079/16, от 15.03.2016 <text:s text:c="22"/>№ КГОЗ-087/16 является <text:span text:style-name="T2">&lt;...&gt; </text:span></text:p>
      <text:p text:style-name="P14"><text:tab/>Пояснения <text:span text:style-name="T2">&lt;...&gt; </text:span>учтены при рассмотрении настоящего дела. </text:p>
      <text:p text:style-name="P16"><text:tab/>Вместе с тем, из материалов дела следует, что Заказчик получил предписания после заключения контракта от 14.03.2016 № 2-16. Указанное обстоятельство исключает производство по делу об административном правонарушении.</text:p>
      <text:p text:style-name="P16"><text:tab/>В силу части 1 статьи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p>
      <text:p text:style-name="P16"><text:tab/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при отсутствие состава административного правонарушения.</text:p>
      <text:p text:style-name="P16"><text:tab/>В соответствии с частью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6"><text:tab/>Исходя из вышеизложенного, руководствуясь пунктом 2 части 1 <text:s text:c="15"/>статьи 24.5, частью 6 статьи 28.7, частью 1 статьи 28.9, статьей 29.10 КоАП РФ</text:p>
      <text:p text:style-name="P14"> </text:p>
      <text:p text:style-name="P9"><text:soft-page-break/>ПОСТАНОВИЛА:</text:p>
      <text:p text:style-name="P9"/>
      <text:p text:style-name="P15"><text:tab/>Производство по делу об административном правонарушении <text:s text:c="18"/>№ АГОЗ-468/16 в отношении <text:span text:style-name="T2">&lt;...&gt;</text:span> прекратить в связи с отсутствием состава административного правонарушения. </text:p>
      <text:p text:style-name="P16"><text:tab/>В соответствии с частью 3 статьи 30.1 и статьей 30.3 КоАП РФ постановление по делу об административном правонарушении может быть обжаловано вышестоящему должностному лицу, либо в суде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C01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5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05619(1) </text:p></draw:text-box></draw:frame><draw:frame draw:style-name="Mfr2" draw:name="SpdBarcode" text:anchor-type="paragraph" svg:x="0cm" svg:width="3.6cm" svg:height="0.78cm" draw:z-index="4"><draw:image xlink:href="Pictures/10000201000000780000001A45C01F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7:16:14.95</meta:creation-date>
    <meta:generator>OpenOffice.org/3.4.1$Win32 OpenOffice.org_project/341m1$Build-9593</meta:generator>
    <dc:date>2016-10-13T13:08:42.64</dc:date>
    <meta:document-statistic meta:table-count="0" meta:image-count="1" meta:object-count="0" meta:page-count="4" meta:paragraph-count="37" meta:word-count="1014" meta:character-count="8462"/>
    <meta:user-defined meta:name="Поле 1"/>
    <meta:user-defined meta:name="Поле 2"/>
    <meta:user-defined meta:name="Поле 3"/>
    <meta:user-defined meta:name="Поле 4"/>
  </office:meta>
</office:document-meta>
</file>