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B97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2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8" style:family="paragraph" style:parent-style-name="Standard" style:master-page-name="First_20_Page">
      <style:paragraph-properties fo:margin-left="9.366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style:font-name-complex="Times New Roman CYR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fo:background-color="#ffffff" style:font-name-complex="'Times New Roman', serif"/>
    </style:style>
    <style:style style:name="T5" style:family="text">
      <style:text-properties fo:color="#000000" fo:background-color="#ffffff" style:font-name-complex="Times New Roman CYR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language="en" fo:country="US" fo:background-color="#ffffff" style:font-name-complex="'Times New Roman', serif"/>
    </style:style>
    <style:style style:name="T8" style:family="text">
      <style:text-properties fo:color="#000000" style:font-name-complex="'Times New Roman CYR', serif"/>
    </style:style>
    <style:style style:name="T9" style:family="text">
      <style:text-properties fo:color="#000000" fo:font-size="14pt"/>
    </style:style>
    <style:style style:name="T10" style:family="text">
      <style:text-properties style:font-name-complex="'Times New Roman', serif"/>
    </style:style>
    <style:style style:name="T11" style:family="text">
      <style:text-properties fo:background-color="#ffffff" style:font-name-complex="'Times New Roman', serif"/>
    </style:style>
    <style:style style:name="T12" style:family="text">
      <style:text-properties style:font-name-complex="Times New Roman2"/>
    </style:style>
    <style:style style:name="T13" style:family="text">
      <style:text-properties fo:font-weight="bold" style:font-weight-asian="bold" style:font-name-complex="'Times New Roman', serif" style:font-weight-complex="bold"/>
    </style:style>
    <style:style style:name="T14" style:family="text">
      <style:text-properties fo:font-weight="bold" fo:background-color="#ffffff" style:font-weight-asian="bold" style:font-name-complex="'Times New Roman', serif" style:font-weight-complex="bold"/>
    </style:style>
    <style:style style:name="T15" style:family="text">
      <style:text-properties fo:font-weight="bold" fo:background-color="#ffffff" style:font-weight-asian="bold" style:font-name-complex="Times New Roman CYR" style:font-weight-complex="bold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2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 style:font-name-complex="Times New Roman"/>
    </style:style>
    <style:style style:name="T19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name-complex="TimesNewRomanPSMT"/>
    </style:style>
    <style:style style:name="T20" style:family="text">
      <style:text-properties style:font-name="Times New Roman" fo:font-size="14pt" style:font-size-asian="14pt" style:font-name-complex="Times New Roman2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serif" style:font-name-complex="'Times New Roman', 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3dc7e5-6015-481e-82e9-9262da7b35dc" text:name="BossProviderVariable"/>
      </text:user-field-decls>
      <text:p text:style-name="P28"/>
      <text:p text:style-name="P11">ОПРЕДЕЛЕНИЕ </text:p>
      <text:p text:style-name="P7"><text:span text:style-name="T1">о продлении срока проведения административного расследования по делу <text:s text:c="20"/></text:span><text:span text:style-name="T3">№ </text:span><text:span text:style-name="T4">4-14.32-1108/00-06-16 </text:span><text:span text:style-name="T1">об административном правонарушении </text:span></text:p>
      <text:p text:style-name="P5"/>
      <text:p text:style-name="P6"><text:span text:style-name="T10">«</text:span><text:span text:style-name="T11">13</text:span><text:span text:style-name="T10">» </text:span><text:span text:style-name="T1">октября</text:span><text:span text:style-name="T10"> 2016 г.<text:tab/><text:tab/><text:tab/><text:tab/><text:tab/><text:tab/><text:tab/><text:tab/> <text:s text:c="9"/>г. </text:span><text:span text:style-name="T1">Москва</text:span></text:p>
      <text:p text:style-name="P19"/>
      <text:p text:style-name="P20"><text:span text:style-name="T1">Я, заместитель Руководителя ФАС России Цыганов Андрей Геннадьевич, рассмотрев материалы дела об административном правонарушении, возбужденного определением от 13.09.2016 по делу </text:span><text:span text:style-name="T5">№ </text:span><text:span text:style-name="T4">4-14.32-1108/00-06-16</text:span><text:span text:style-name="T6"> </text:span><text:span text:style-name="T1">в отношении</text:span><text:span text:style-name="T4"> АО «Молочная компания «Зеленая долина»</text:span><text:span text:style-name="T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19"/>
      <text:p text:style-name="P9">УСТАНОВИЛ:</text:p>
      <text:p text:style-name="P10"><text:tab/></text:p>
      <text:p text:style-name="P13"><text:span text:style-name="T20"><text:tab/></text:span><text:span text:style-name="T9">Решением по делу № 1-00-187/00-06-15 АО «Молочная компания «Зеленая долина» признано нарушившим статью 16 Закона о защите конкуренции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2"> </text:span><text:span text:style-name="T9">(изготовлено в полном объёме 17 августа 2016 г.; исх. от 17.08.2016 № 06/57239/16).</text:span></text:p>
      <text:p text:style-name="P25"><text:span text:style-name="T2">Нарушение статьи 16 Закона о защите конкуренции предусматривает ответственность для хозяйствующих субъектов в соответствии с частью 1 </text:span><text:span text:style-name="T2">статьи 14.32 КоАП.</text:span></text:p>
      <text:p text:style-name="P8"><text:span text:style-name="T7"><text:tab/></text:span><text:span text:style-name="T1">В связи с необходимостью в дополнительном выяснении обстоятельств дела, руководствуясь частью 5 статьи 28.7 КоАП,</text:span></text:p>
      <text:p text:style-name="P12"/>
      <text:p text:style-name="P9">ОПРЕДЕЛИЛ:</text:p>
      <text:p text:style-name="P12"/>
      <text:list xml:id="list5539257193962648647" text:style-name="L1">
        <text:list-item>
          <text:list>
            <text:list-item>
              <text:list>
                <text:list-header>
                  <text:p text:style-name="P29"><text:span text:style-name="T12"><text:s text:c="9"/>1. </text:span><text:span text:style-name="T1">Продлить срок проведения административного расследования по делу об административном правонарушении</text:span><text:span text:style-name="T3"> № </text:span><text:span text:style-name="T4">4-14.32-1108/00-06-16, </text:span><text:span text:style-name="T5">возбужденного</text:span><text:span text:style-name="T3"> в отношении А</text:span><text:span text:style-name="T5">О «Молочная компания «Зеленая долина»»</text:span><text:span text:style-name="T1"> </text:span><text:span text:style-name="T3">до 11.11.2016.</text:span></text:p>
                  <text:p text:style-name="P30"><text:span text:style-name="T3"><text:s text:c="7"/>2. В соответствии со статьей 26.10 КоАП АО «Молочная компания «Зеленая долина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text:span text:style-name="T8"> </text:span></text:p>
                </text:list-header>
              </text:list>
            </text:list-item>
          </text:list>
        </text:list-item>
      </text:list>
      <text:p text:style-name="P21"><text:span text:style-name="T10"><text:tab/></text:span><text:span text:style-name="T21">- </text:span><text:span text:style-name="T16">сведения о сумме выручки АО </text:span><text:span text:style-name="T18">«Молочная компания «Зеленая долина»</text:span><text:span text:style-name="T16">, определяемой в соответствии со статьями 248 и 249 Налогового кодекса Российской Федерации, от реализации товаров (работ, услуг) на рынке сырого </text:span><text:soft-page-break/><text:span text:style-name="T16">молока </text:span><text:span text:style-name="T19"><text:s/>за 2014 год (без НДС)</text:span><text:span text:style-name="T21">;</text:span></text:p>
      <text:p text:style-name="P22"><text:span text:style-name="T10">- бухгалтерский баланс за 2014 год (форма № 1), отчет о прибылях и убытках за 2014 год (форма № 2)</text:span><text:span text:style-name="T22">.</text:span></text:p>
      <text:p text:style-name="P21"><text:span text:style-name="T10"><text:s text:c="3"/>3. Законному представителю АО «Молочная компания «Зеленая долина» </text:span><text:span text:style-name="T1">явиться</text:span><text:span text:style-name="T10"> </text:span><text:span text:style-name="T13">11.11.2016</text:span><text:span text:style-name="T14"> </text:span><text:span text:style-name="T15">в</text:span><text:span text:style-name="T13"> 11 часов 00 минут</text:span><text:span text:style-name="T10"> </text:span><text:span text:style-name="T1">в</text:span><text:span text:style-name="T10"> </text:span><text:span text:style-name="T1">ФАС</text:span><text:span text:style-name="T10"> </text:span><text:span text:style-name="T1">России</text:span><text:span text:style-name="T10"> </text:span><text:span text:style-name="T1">по</text:span><text:span text:style-name="T10"> </text:span><text:span text:style-name="T1">адресу</text:span><text:span text:style-name="T10">: </text:span><text:span text:style-name="T1">г</text:span><text:span text:style-name="T10">. </text:span><text:span text:style-name="T1">Москва</text:span><text:span text:style-name="T10">, </text:span><text:span text:style-name="T4">улица Садовая- Кудринская, д. 11, каб. 507-В</text:span><text:span text:style-name="T10"> <text:s/></text:span><text:span text:style-name="T1">для</text:span><text:span text:style-name="T10"> </text:span><text:span text:style-name="T1">дачи</text:span><text:span text:style-name="T10"> </text:span><text:span text:style-name="T1">объяснений</text:span><text:span text:style-name="T10"> </text:span><text:span text:style-name="T1">по</text:span><text:span text:style-name="T10"> </text:span><text:span text:style-name="T1">факту</text:span><text:span text:style-name="T10"> </text:span><text:span text:style-name="T1">нарушения</text:span><text:span text:style-name="T10">, </text:span><text:span text:style-name="T1">а</text:span><text:span text:style-name="T10"> </text:span><text:span text:style-name="T1">также</text:span><text:span text:style-name="T10"> </text:span><text:span text:style-name="T1">для</text:span><text:span text:style-name="T10"> </text:span><text:span text:style-name="T1">составления</text:span><text:span text:style-name="T10"> </text:span><text:span text:style-name="T1">и</text:span><text:span text:style-name="T10"> </text:span><text:span text:style-name="T1">подписания</text:span><text:span text:style-name="T10"> </text:span><text:span text:style-name="T1">протокола</text:span><text:span text:style-name="T10"> </text:span><text:span text:style-name="T1">об</text:span><text:span text:style-name="T10"> </text:span><text:span text:style-name="T1">административном</text:span><text:span text:style-name="T10"> </text:span><text:span text:style-name="T1">правонарушении</text:span><text:span text:style-name="T10">.</text:span></text:p>
      <text:p text:style-name="P21"><text:span text:style-name="T12"><text:tab/></text:span><text:span text:style-name="T17">Неявка в указанный срок будет расценена как отказ от подписания протокола.</text:span></text:p>
      <text:p text:style-name="P2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/>
      <text:p text:style-name="P23"><text:span text:style-name="T12"><text:tab/><text:tab/><text:tab/><text:tab/><text:tab/><text:tab/><text:tab/><text:tab/> <text:s text:c="14"/><text:tab/> <text:s text:c="12"/></text:span><text:span text:style-name="T1">А.Г. Цыганов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44B9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539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44B97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4:08:26.49</meta:creation-date>
    <meta:generator>OpenOffice.org/3.4.1$Win32 OpenOffice.org_project/341m1$Build-9593</meta:generator>
    <dc:date>2016-10-13T13:46:13.73</dc:date>
    <meta:document-statistic meta:table-count="0" meta:image-count="1" meta:object-count="0" meta:page-count="2" meta:paragraph-count="23" meta:word-count="401" meta:character-count="3143"/>
    <meta:user-defined meta:name="Поле 1"/>
    <meta:user-defined meta:name="Поле 2"/>
    <meta:user-defined meta:name="Поле 3"/>
    <meta:user-defined meta:name="Поле 4"/>
  </office:meta>
</office:document-meta>
</file>