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5B9C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9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/>
    </style:style>
    <style:style style:name="P3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31" style:family="paragraph" style:parent-style-name="Standard" style:master-page-name="First_20_Page">
      <style:paragraph-properties fo:margin-left="9.366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style:font-name-complex="Times New Roman CYR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 CYR"/>
    </style:style>
    <style:style style:name="T4" style:family="text">
      <style:text-properties fo:color="#000000" fo:background-color="#ffffff" style:font-name-complex="'Times New Roman', serif"/>
    </style:style>
    <style:style style:name="T5" style:family="text">
      <style:text-properties fo:color="#000000" fo:background-color="#ffffff" style:font-name-complex="Times New Roman CYR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font-size="14pt"/>
    </style:style>
    <style:style style:name="T8" style:family="text">
      <style:text-properties fo:color="#000000" fo:language="en" fo:country="US" fo:background-color="#ffffff" style:font-name-complex="'Times New Roman', serif"/>
    </style:style>
    <style:style style:name="T9" style:family="text">
      <style:text-properties fo:color="#000000" style:font-name-complex="'Times New Roman CYR', serif"/>
    </style:style>
    <style:style style:name="T10" style:family="text">
      <style:text-properties fo:color="#000000" style:font-name-complex="'Times New Roman', serif"/>
    </style:style>
    <style:style style:name="T11" style:family="text">
      <style:text-properties style:font-name-complex="'Times New Roman', serif"/>
    </style:style>
    <style:style style:name="T12" style:family="text">
      <style:text-properties fo:background-color="#ffffff" style:font-name-complex="'Times New Roman', serif"/>
    </style:style>
    <style:style style:name="T13" style:family="text">
      <style:text-properties style:font-name-complex="Times New Roman2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2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font-name-complex="Times New Roman"/>
    </style:style>
    <style:style style:name="T17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name-complex="TimesNewRomanPSMT"/>
    </style:style>
    <style:style style:name="T18" style:family="text">
      <style:text-properties style:font-name-complex="Times New Roman"/>
    </style:style>
    <style:style style:name="T19" style:family="text">
      <style:text-properties style:font-name="serif" style:font-name-complex="'Times New Roman', serif"/>
    </style:style>
    <style:style style:name="T20" style:family="text">
      <style:text-properties fo:font-weight="bold" style:font-weight-asian="bold" style:font-name-complex="'Times New Roman', serif" style:font-weight-complex="bold"/>
    </style:style>
    <style:style style:name="T21" style:family="text">
      <style:text-properties fo:font-weight="bold" fo:background-color="#ffffff" style:font-weight-asian="bold" style:font-name-complex="'Times New Roman', serif" style:font-weight-complex="bold"/>
    </style:style>
    <style:style style:name="T22" style:family="text">
      <style:text-properties fo:font-weight="bold" fo:background-color="#ffffff" style:font-weight-asian="bold" style:font-name-complex="Times New Roman CYR" style:font-weight-complex="bold"/>
    </style:style>
    <style:style style:name="T23" style:family="text">
      <style:text-properties style:font-name="Times New Roman" fo:font-size="14pt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dee0c-6d0f-4e41-890e-69f2e1a1cd81" text:name="BossProviderVariable"/>
      </text:user-field-decls>
      <text:p text:style-name="P31"/>
      <text:p text:style-name="P14">ОПРЕДЕЛЕНИЕ </text:p>
      <text:p text:style-name="P10"><text:span text:style-name="T1">о продлении срока проведения административного расследования по делу <text:s text:c="20"/></text:span><text:span text:style-name="T3">№ </text:span><text:span text:style-name="T4">4-14.32-1116/00-06-16 </text:span><text:span text:style-name="T1">об административном правонарушении </text:span></text:p>
      <text:p text:style-name="P8"/>
      <text:p text:style-name="P9"><text:span text:style-name="T11">«</text:span><text:span text:style-name="T12">13</text:span><text:span text:style-name="T11">» </text:span><text:span text:style-name="T1">октября</text:span><text:span text:style-name="T11"> 2016 г.<text:tab/><text:tab/><text:tab/><text:tab/><text:tab/><text:tab/><text:tab/><text:tab/> <text:s text:c="9"/>г. </text:span><text:span text:style-name="T1">Москва</text:span></text:p>
      <text:p text:style-name="P22"/>
      <text:p text:style-name="P23"><text:span text:style-name="T1">Я, заместитель Руководителя ФАС России Цыганов Андрей Геннадьевич, рассмотрев материалы дела об административном правонарушении, возбужденного определением от 13.09.2016 по делу </text:span><text:span text:style-name="T5">№ </text:span><text:span text:style-name="T4">4-14.32-1116/00-06-16</text:span><text:span text:style-name="T6"> </text:span><text:span text:style-name="T1">в отношении</text:span><text:span text:style-name="T4"> ОАО «Белвино»</text:span><text:span text:style-name="T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2"/>
      <text:p text:style-name="P12">УСТАНОВИЛ:</text:p>
      <text:p text:style-name="P13"><text:tab/></text:p>
      <text:p text:style-name="P16"><text:span text:style-name="T23"><text:tab/></text:span><text:span text:style-name="T7">Решением по делу № 1-00-187/00-06-15 ОАО «Белвино» признано нарушившим статью 16 Закона о защите конкуренции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2"> </text:span><text:span text:style-name="T7">(изготовлено в полном объёме 17 августа 2016 г.; исх. от 17.08.2016 № 06/57239/16).</text:span></text:p>
      <text:p text:style-name="P29">Нарушение статьи 16 Закона о защите конкуренции предусматривает ответственность для хозяйствующих субъектов в соответствии с частью 1 статьи 14.32 КоАП.</text:p>
      <text:p text:style-name="P11"><text:span text:style-name="T8"><text:tab/></text:span><text:span text:style-name="T1">В связи с необходимостью в дополнительном выяснении обстоятельств дела, руководствуясь частью 5 статьи 28.7 КоАП,</text:span></text:p>
      <text:p text:style-name="P15"/>
      <text:p text:style-name="P12">ОПРЕДЕЛИЛ:</text:p>
      <text:p text:style-name="P15"/>
      <text:list xml:id="list3930667822743534960" text:style-name="L1">
        <text:list-item>
          <text:list>
            <text:list-item>
              <text:list>
                <text:list-header>
                  <text:p text:style-name="P32"><text:span text:style-name="T13"><text:s text:c="9"/>1. </text:span><text:span text:style-name="T1">Продлить срок проведения административного расследования по делу об административном правонарушении</text:span><text:span text:style-name="T3"> № </text:span><text:span text:style-name="T4">4-14.32-1116/00-06-16, </text:span><text:span text:style-name="T5">возбужденного</text:span><text:span text:style-name="T3"> в отношении ОА</text:span><text:span text:style-name="T5">О «Белвино»</text:span><text:span text:style-name="T1"> </text:span><text:span text:style-name="T3">до 11.11.2016.</text:span></text:p>
                  <text:p text:style-name="P33"><text:span text:style-name="T3"><text:s text:c="7"/>2. В соответствии со статьей 26.10 КоАП ОАО «Белвино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text:span text:style-name="T9"> </text:span></text:p>
                </text:list-header>
              </text:list>
            </text:list-item>
          </text:list>
        </text:list-item>
      </text:list>
      <text:p text:style-name="P24"><text:span text:style-name="T11"><text:tab/></text:span><text:span text:style-name="T18">- </text:span><text:span text:style-name="T14">сведения о сумме выручки ОАО </text:span><text:span text:style-name="T16">«Белвино»</text:span><text:span text:style-name="T14">, определяемой в соответствии со статьями 248 и 249 Налогового кодекса Российской Федерации, от реализации товаров (работ, услуг) на рынке алкогольной продукции </text:span><text:span text:style-name="T17"><text:s/>за 2014 год (без НДС)</text:span><text:span text:style-name="T18">;</text:span></text:p>
      <text:p text:style-name="P26"><text:span text:style-name="T11">- бухгалтерский баланс за 2014 год (форма № 1), отчет о прибылях и убытках за 2014 год (форма № 2)</text:span><text:span text:style-name="T19">.</text:span></text:p>
      <text:p text:style-name="P24"><text:soft-page-break/><text:span text:style-name="T11"><text:s text:c="3"/>3. Законному представителю ОАО «</text:span><text:span text:style-name="T10">Белвино</text:span><text:span text:style-name="T11">» </text:span><text:span text:style-name="T1">явиться</text:span><text:span text:style-name="T11"> </text:span><text:span text:style-name="T20">11.11.2016</text:span><text:span text:style-name="T21"> </text:span><text:span text:style-name="T22">в</text:span><text:span text:style-name="T20"> 15 часов 00 минут</text:span><text:span text:style-name="T11"> </text:span><text:span text:style-name="T1">в</text:span><text:span text:style-name="T11"> </text:span><text:span text:style-name="T1">ФАС</text:span><text:span text:style-name="T11"> </text:span><text:span text:style-name="T1">России</text:span><text:span text:style-name="T11"> </text:span><text:span text:style-name="T1">по</text:span><text:span text:style-name="T11"> </text:span><text:span text:style-name="T1">адресу</text:span><text:span text:style-name="T11">: </text:span><text:span text:style-name="T1">г</text:span><text:span text:style-name="T11">. </text:span><text:span text:style-name="T1">Москва</text:span><text:span text:style-name="T11">, </text:span><text:span text:style-name="T4">улица Садовая-Кудринская, д. 11, каб. 507-В</text:span><text:span text:style-name="T11"> </text:span><text:span text:style-name="T1">для</text:span><text:span text:style-name="T11"> </text:span><text:span text:style-name="T1">дачи</text:span><text:span text:style-name="T11"> </text:span><text:span text:style-name="T1">объяснений</text:span><text:span text:style-name="T11"> </text:span><text:span text:style-name="T1">по</text:span><text:span text:style-name="T11"> </text:span><text:span text:style-name="T1">факту</text:span><text:span text:style-name="T11"> </text:span><text:span text:style-name="T1">нарушения</text:span><text:span text:style-name="T11">, </text:span><text:span text:style-name="T1">а</text:span><text:span text:style-name="T11"> </text:span><text:span text:style-name="T1">также</text:span><text:span text:style-name="T11"> </text:span><text:span text:style-name="T1">для</text:span><text:span text:style-name="T11"> </text:span><text:span text:style-name="T1">составления</text:span><text:span text:style-name="T11"> </text:span><text:span text:style-name="T1">и</text:span><text:span text:style-name="T11"> </text:span><text:span text:style-name="T1">подписания</text:span><text:span text:style-name="T11"> </text:span><text:span text:style-name="T1">протокола</text:span><text:span text:style-name="T11"> </text:span><text:span text:style-name="T1">об</text:span><text:span text:style-name="T11"> </text:span><text:span text:style-name="T1">административном</text:span><text:span text:style-name="T11"> </text:span><text:span text:style-name="T1">правонарушении</text:span><text:span text:style-name="T11">.</text:span></text:p>
      <text:p text:style-name="P24"><text:span text:style-name="T13"><text:tab/></text:span><text:span text:style-name="T15">Неявка в указанный срок будет расценена как отказ от подписания протокола.</text:span></text:p>
      <text:p text:style-name="P28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5"/>
      <text:p text:style-name="P27"><text:span text:style-name="T13"><text:tab/><text:tab/><text:tab/><text:tab/><text:tab/><text:tab/><text:tab/><text:tab/> <text:s text:c="14"/><text:tab/> <text:s text:c="12"/></text:span><text:span text:style-name="T1">А.Г. Цыгано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45B9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45B9C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7:03:47.19</meta:creation-date>
    <meta:generator>OpenOffice.org/3.4.1$Win32 OpenOffice.org_project/341m1$Build-9593</meta:generator>
    <dc:date>2016-10-13T13:54:08.48</dc:date>
    <meta:document-statistic meta:table-count="0" meta:image-count="1" meta:object-count="0" meta:page-count="2" meta:paragraph-count="22" meta:word-count="381" meta:character-count="2983"/>
    <meta:user-defined meta:name="Поле 1"/>
    <meta:user-defined meta:name="Поле 2"/>
    <meta:user-defined meta:name="Поле 3"/>
    <meta:user-defined meta:name="Поле 4"/>
  </office:meta>
</office:document-meta>
</file>