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EB90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963491-0a4b-43fb-9c90-6bb768be7321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4.10.2016 № 20-4-4022732-с,<text:line-break/>и приняла решение о согласовании предельной отпускной цены, представленной на перерегистрацию, ООО «Берлин-Хеми/А. Менарини» (Россия); пр., перв. уп., втор. уп., вып. к. - Берлин-Хеми АГ (Герман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<text:span text:style-name="T6">L-</text:span><text:span text:style-name="T7">Тироксин 75 Берлин-Хеми (МНН Левотироксин натрия), таблетки, 75 мкг, 25 шт., - контурная ячейковая упаковка (4) — пачка картонная, в размере 93,73 руб.</text:span></text:p>
      <text:p text:style-name="P9"/>
      <text:p text:style-name="P9"/>
      <text:p text:style-name="P9"/>
      <text:p text:style-name="P18">Р.А. Петросян</text:p>
      <text:p text:style-name="P10"/>
      <text:p text:style-name="P10"/>
      <text:p text:style-name="P10"/>
      <text:p text:style-name="P10"/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B90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414(2) </text:p></draw:text-box></draw:frame><draw:frame draw:style-name="Mfr2" draw:name="SpdBarcode" text:anchor-type="paragraph" svg:x="0cm" svg:width="3.6cm" svg:height="0.78cm" draw:z-index="1"><draw:image xlink:href="Pictures/10000201000000780000001AC2EB90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14:36:19.55</meta:creation-date>
    <meta:generator>OpenOffice.org/3.4.1$Win32 OpenOffice.org_project/341m1$Build-9593</meta:generator>
    <meta:editing-duration>P0D</meta:editing-duration>
    <meta:editing-cycles>1</meta:editing-cycles>
    <dc:date>2016-10-13T13:56:59.92</dc:date>
    <meta:document-statistic meta:table-count="0" meta:image-count="1" meta:object-count="0" meta:page-count="1" meta:paragraph-count="10" meta:word-count="137" meta:character-count="1160"/>
    <meta:user-defined meta:name="Поле 1"/>
    <meta:user-defined meta:name="Поле 2"/>
    <meta:user-defined meta:name="Поле 3"/>
    <meta:user-defined meta:name="Поле 4"/>
  </office:meta>
</office:document-meta>
</file>