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102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9.502cm" fo:margin-right="0cm" fo:text-indent="0cm" style:auto-text-indent="false"/>
    </style:style>
    <style:style style:name="P3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1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9777744" text:id="ct309777744">
          <text:deletion>
            <office:change-info>
              <dc:creator>&lt;анонимный&gt;</dc:creator>
              <dc:date>2016-10-13T14:0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</text:deletion>
        </text:changed-region>
        <text:changed-region xml:id="ct309780032" text:id="ct309780032">
          <text:deletion>
            <office:change-info>
              <dc:creator>&lt;анонимный&gt;</dc:creator>
              <dc:date>2016-05-30T14:41:00</dc:date>
            </office:change-info>
            <text:p text:style-name="P6"><text:span text:style-name="T1">ами </text:span></text:p>
          </text:deletion>
        </text:changed-region>
        <text:changed-region xml:id="ct309777952" text:id="ct309777952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09778472" text:id="ct309778472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28</text:span></text:p>
          </text:deletion>
        </text:changed-region>
        <text:changed-region xml:id="ct309778992" text:id="ct309778992">
          <text:insertion>
            <office:change-info>
              <dc:creator>&lt;анонимный&gt;</dc:creator>
              <dc:date>2016-10-11T13:16:00</dc:date>
            </office:change-info>
          </text:insertion>
        </text:changed-region>
        <text:changed-region xml:id="ct309773480" text:id="ct309773480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3</text:span></text:p>
          </text:deletion>
        </text:changed-region>
        <text:changed-region xml:id="ct309773376" text:id="ct309773376">
          <text:insertion>
            <office:change-info>
              <dc:creator>&lt;анонимный&gt;</dc:creator>
              <dc:date>2016-10-11T13:16:00</dc:date>
            </office:change-info>
          </text:insertion>
        </text:changed-region>
        <text:changed-region xml:id="ct309771920" text:id="ct309771920">
          <text:deletion>
            <office:change-info>
              <dc:creator>&lt;анонимный&gt;</dc:creator>
              <dc:date>2016-10-11T13:16:00</dc:date>
            </office:change-info>
            <text:p text:style-name="P6"><text:span text:style-name="T3">0</text:span></text:p>
          </text:deletion>
        </text:changed-region>
        <text:changed-region xml:id="ct309772024" text:id="ct309772024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6125</text:span></text:p>
          </text:deletion>
        </text:changed-region>
        <text:changed-region xml:id="ct309772128" text:id="ct309772128">
          <text:insertion>
            <office:change-info>
              <dc:creator>&lt;анонимный&gt;</dc:creator>
              <dc:date>2016-10-11T13:16:00</dc:date>
            </office:change-info>
          </text:insertion>
        </text:changed-region>
        <text:changed-region xml:id="ct309772336" text:id="ct30977233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09772856" text:id="ct30977285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6096" text:id="ct30976609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09773168" text:id="ct309773168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75144" text:id="ct309775144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ы</text:span></text:p>
          </text:deletion>
        </text:changed-region>
        <text:changed-region xml:id="ct309770984" text:id="ct30977098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73272" text:id="ct309773272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О</text:span></text:p>
          </text:deletion>
        </text:changed-region>
        <text:changed-region xml:id="ct309779096" text:id="ct30977909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</text:span></text:p>
          </text:deletion>
        </text:changed-region>
        <text:changed-region xml:id="ct309749456" text:id="ct309749456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71088" text:id="ct309771088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09777640" text:id="ct309777640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Анжеро-Судженский химико-фармацевтический завод</text:span></text:p>
          </text:deletion>
        </text:changed-region>
        <text:changed-region xml:id="ct309778368" text:id="ct309778368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09772752" text:id="ct30977275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9216" text:id="ct30976921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4">ой</text:span></text:p>
          </text:deletion>
        </text:changed-region>
        <text:changed-region xml:id="ct309771504" text:id="ct30977150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9320" text:id="ct309769320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09771400" text:id="ct30977140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9632" text:id="ct30976963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09769840" text:id="ct30976984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9736" text:id="ct30976973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09768072" text:id="ct30976807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09768176" text:id="ct309768176">
          <text:deletion>
            <office:change-info>
              <dc:creator>&lt;анонимный&gt;</dc:creator>
              <dc:date>2016-04-26T13:17:00</dc:date>
            </office:change-info>
            <text:p text:style-name="P7">Дротаверин Авексима</text:p>
          </text:deletion>
        </text:changed-region>
        <text:changed-region xml:id="ct309768280" text:id="ct309768280">
          <text:insertion>
            <office:change-info>
              <dc:creator>&lt;анонимный&gt;</dc:creator>
              <dc:date>2016-10-11T13:17:00</dc:date>
            </office:change-info>
          </text:insertion>
        </text:changed-region>
        <text:changed-region xml:id="ct309768384" text:id="ct309768384">
          <text:deletion>
            <office:change-info>
              <dc:creator>&lt;анонимный&gt;</dc:creator>
              <dc:date>2016-04-26T13:17:00</dc:date>
            </office:change-info>
            <text:p text:style-name="P7">Дротаверин</text:p>
          </text:deletion>
        </text:changed-region>
        <text:changed-region xml:id="ct309776808" text:id="ct309776808">
          <text:insertion>
            <office:change-info>
              <dc:creator>&lt;анонимный&gt;</dc:creator>
              <dc:date>2016-10-11T13:19:00</dc:date>
            </office:change-info>
          </text:insertion>
        </text:changed-region>
        <text:changed-region xml:id="ct309776912" text:id="ct309776912">
          <text:deletion>
            <office:change-info>
              <dc:creator>&lt;анонимный&gt;</dc:creator>
              <dc:date>2016-04-26T13:18:00</dc:date>
            </office:change-info>
            <text:p text:style-name="P7">таблетки 40 мг</text:p>
          </text:deletion>
        </text:changed-region>
        <text:changed-region xml:id="ct309777016" text:id="ct309777016">
          <text:insertion>
            <office:change-info>
              <dc:creator>&lt;анонимный&gt;</dc:creator>
              <dc:date>2016-10-11T13:20:00</dc:date>
            </office:change-info>
          </text:insertion>
        </text:changed-region>
        <text:changed-region xml:id="ct309777120" text:id="ct309777120">
          <text:insertion>
            <office:change-info>
              <dc:creator>&lt;анонимный&gt;</dc:creator>
              <dc:date>2016-05-30T14:58:00</dc:date>
            </office:change-info>
          </text:insertion>
        </text:changed-region>
        <text:changed-region xml:id="ct309765992" text:id="ct309765992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09779200" text:id="ct309779200">
          <text:deletion>
            <office:change-info>
              <dc:creator>&lt;анонимный&gt;</dc:creator>
              <dc:date>2016-05-30T14:58:00</dc:date>
            </office:change-info>
            <text:p text:style-name="P7">1</text:p>
          </text:deletion>
        </text:changed-region>
        <text:changed-region xml:id="ct309778784" text:id="ct309778784">
          <text:deletion>
            <office:change-info>
              <dc:creator>&lt;анонимный&gt;</dc:creator>
              <dc:date>2016-04-26T13:18:00</dc:date>
            </office:change-info>
            <text:p text:style-name="P7">2 шт</text:p>
          </text:deletion>
        </text:changed-region>
        <text:changed-region xml:id="ct309779304" text:id="ct309779304">
          <text:insertion>
            <office:change-info>
              <dc:creator>&lt;анонимный&gt;</dc:creator>
              <dc:date>2016-10-11T13:20:00</dc:date>
            </office:change-info>
          </text:insertion>
        </text:changed-region>
        <text:changed-region xml:id="ct309779408" text:id="ct30977940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09772960" text:id="ct309772960">
          <text:deletion>
            <office:change-info>
              <dc:creator>&lt;анонимный&gt;</dc:creator>
              <dc:date>2016-04-26T13:18:00</dc:date>
            </office:change-info>
            <text:p text:style-name="P7">.</text:p>
          </text:deletion>
        </text:changed-region>
        <text:changed-region xml:id="ct309777224" text:id="ct309777224">
          <text:insertion>
            <office:change-info>
              <dc:creator>&lt;анонимный&gt;</dc:creator>
              <dc:date>2016-10-11T13:20:00</dc:date>
            </office:change-info>
          </text:insertion>
        </text:changed-region>
        <text:changed-region xml:id="ct309776184" text:id="ct309776184">
          <text:insertion>
            <office:change-info>
              <dc:creator>&lt;анонимный&gt;</dc:creator>
              <dc:date>2016-10-11T13:20:00</dc:date>
            </office:change-info>
          </text:insertion>
        </text:changed-region>
        <text:changed-region xml:id="ct309765888" text:id="ct309765888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09776288" text:id="ct309776288">
          <text:deletion>
            <office:change-info>
              <dc:creator>&lt;анонимный&gt;</dc:creator>
              <dc:date>2016-05-13T12:21:00</dc:date>
            </office:change-info>
            <text:p text:style-name="P7"><text:s/>(2)</text:p>
          </text:deletion>
        </text:changed-region>
        <text:changed-region xml:id="ct309773064" text:id="ct309773064">
          <text:deletion>
            <office:change-info>
              <dc:creator>&lt;анонимный&gt;</dc:creator>
              <dc:date>2016-04-26T13:19:00</dc:date>
            </office:change-info>
            <text:p text:style-name="P7">и ячейковые контурные</text:p>
          </text:deletion>
        </text:changed-region>
        <text:changed-region xml:id="ct309766200" text:id="ct309766200">
          <text:deletion>
            <office:change-info>
              <dc:creator>&lt;анонимный&gt;</dc:creator>
              <dc:date>2016-05-13T12:21:00</dc:date>
            </office:change-info>
            <text:p text:style-name="P7">упаковк</text:p>
          </text:deletion>
        </text:changed-region>
        <text:changed-region xml:id="ct309768696" text:id="ct309768696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09765680" text:id="ct309765680">
          <text:deletion>
            <office:change-info>
              <dc:creator>&lt;анонимный&gt;</dc:creator>
              <dc:date>2016-10-11T13:21:00</dc:date>
            </office:change-info>
            <text:p text:style-name="P7"><text:s/></text:p>
          </text:deletion>
        </text:changed-region>
        <text:changed-region xml:id="ct309765576" text:id="ct309765576">
          <text:deletion>
            <office:change-info>
              <dc:creator>&lt;анонимный&gt;</dc:creator>
              <dc:date>2016-10-11T13:20:00</dc:date>
            </office:change-info>
            <text:p text:style-name="P7">—</text:p>
          </text:deletion>
        </text:changed-region>
        <text:changed-region xml:id="ct309768800" text:id="ct309768800">
          <text:deletion>
            <office:change-info>
              <dc:creator>&lt;анонимный&gt;</dc:creator>
              <dc:date>2016-10-11T13:21:00</dc:date>
            </office:change-info>
            <text:p text:style-name="P7"><text:s/></text:p>
          </text:deletion>
        </text:changed-region>
        <text:changed-region xml:id="ct309765784" text:id="ct309765784">
          <text:deletion>
            <office:change-info>
              <dc:creator>&lt;анонимный&gt;</dc:creator>
              <dc:date>2016-04-26T13:19:00</dc:date>
            </office:change-info>
            <text:p text:style-name="P7">и</text:p>
          </text:deletion>
        </text:changed-region>
        <text:changed-region xml:id="ct309765472" text:id="ct309765472">
          <text:insertion>
            <office:change-info>
              <dc:creator>&lt;анонимный&gt;</dc:creator>
              <dc:date>2016-10-11T13:22:00</dc:date>
            </office:change-info>
          </text:insertion>
        </text:changed-region>
        <text:changed-region xml:id="ct309774624" text:id="ct309774624">
          <text:deletion>
            <office:change-info>
              <dc:creator>&lt;анонимный&gt;</dc:creator>
              <dc:date>2016-05-30T15:00:00</dc:date>
            </office:change-info>
            <text:p text:style-name="P7">картон</text:p>
          </text:deletion>
        </text:changed-region>
        <text:changed-region xml:id="ct309776496" text:id="ct309776496">
          <text:deletion>
            <office:change-info>
              <dc:creator>&lt;анонимный&gt;</dc:creator>
              <dc:date>2016-04-26T13:19:00</dc:date>
            </office:change-info>
            <text:p text:style-name="P7">ые</text:p>
          </text:deletion>
        </text:changed-region>
        <text:changed-region xml:id="ct309776392" text:id="ct309776392">
          <text:deletion>
            <office:change-info>
              <dc:creator>&lt;анонимный&gt;</dc:creator>
              <dc:date>2016-05-13T12:21:00</dc:date>
            </office:change-info>
            <text:p text:style-name="P7">н</text:p>
          </text:deletion>
        </text:changed-region>
        <text:changed-region xml:id="ct309774728" text:id="ct309774728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09778056" text:id="ct309778056">
          <text:insertion>
            <office:change-info>
              <dc:creator>&lt;анонимный&gt;</dc:creator>
              <dc:date>2016-10-11T13:22:00</dc:date>
            </office:change-info>
          </text:insertion>
        </text:changed-region>
        <text:changed-region xml:id="ct309778160" text:id="ct309778160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09774832" text:id="ct309774832">
          <text:deletion>
            <office:change-info>
              <dc:creator>&lt;анонимный&gt;</dc:creator>
              <dc:date>2016-05-13T12:21:00</dc:date>
            </office:change-info>
            <text:p text:style-name="P7">,</text:p>
          </text:deletion>
        </text:changed-region>
        <text:changed-region xml:id="ct309778264" text:id="ct309778264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09774936" text:id="ct309774936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09775040" text:id="ct309775040">
          <text:insertion>
            <office:change-info>
              <dc:creator>&lt;анонимный&gt;</dc:creator>
              <dc:date>2016-10-11T13:22:00</dc:date>
            </office:change-info>
          </text:insertion>
        </text:changed-region>
        <text:changed-region xml:id="ct309777432" text:id="ct309777432">
          <text:deletion>
            <office:change-info>
              <dc:creator>&lt;анонимный&gt;</dc:creator>
              <dc:date>2016-10-11T13:23:00</dc:date>
            </office:change-info>
            <text:p text:style-name="P7"/>
            <text:p text:style-name="P7"/>
          </text:deletion>
        </text:changed-region>
        <text:changed-region xml:id="ct309777536" text:id="ct30977753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09778680" text:id="ct309778680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09771816" text:id="ct30977181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68592" text:id="ct309768592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09768488" text:id="ct309768488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72440" text:id="ct309772440">
          <text:deletion>
            <office:change-info>
              <dc:creator>&lt;анонимный&gt;</dc:creator>
              <dc:date>2016-05-13T12:32:00</dc:date>
            </office:change-info>
            <text:p text:style-name="P7">а</text:p>
          </text:deletion>
        </text:changed-region>
        <text:changed-region xml:id="ct309773584" text:id="ct309773584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68904" text:id="ct309768904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09767656" text:id="ct30976765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69424" text:id="ct309769424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09769528" text:id="ct309769528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66304" text:id="ct309766304">
          <text:deletion>
            <office:change-info>
              <dc:creator>&lt;анонимный&gt;</dc:creator>
              <dc:date>2016-05-30T14:44:00</dc:date>
            </office:change-info>
            <text:p text:style-name="P7">ет</text:p>
          </text:deletion>
        </text:changed-region>
        <text:changed-region xml:id="ct309780136" text:id="ct309780136">
          <text:insertion>
            <office:change-info>
              <dc:creator>&lt;анонимный&gt;</dc:creator>
              <dc:date>2016-05-30T15:01:00</dc:date>
            </office:change-info>
          </text:insertion>
        </text:changed-region>
        <text:changed-region xml:id="ct309780240" text:id="ct309780240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09778888" text:id="ct30977888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09766408" text:id="ct309766408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309766720" text:id="ct30976672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09766824" text:id="ct309766824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309766928" text:id="ct30976692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09767032" text:id="ct309767032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309767136" text:id="ct309767136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09767240" text:id="ct309767240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309731672" text:id="ct309731672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309766512" text:id="ct309766512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309731464" text:id="ct309731464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309735624" text:id="ct309735624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309734584" text:id="ct309734584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309735312" text:id="ct309735312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09734688" text:id="ct309734688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309731360" text:id="ct309731360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09734480" text:id="ct309734480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09734792" text:id="ct309734792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309737288" text:id="ct309737288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09771712" text:id="ct309771712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309766616" text:id="ct30976661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09755696" text:id="ct309755696">
          <text:deletion>
            <office:change-info>
              <dc:creator>&lt;анонимный&gt;</dc:creator>
              <dc:date>2016-10-13T14:02:00</dc:date>
            </office:change-info>
            <text:p text:style-name="P10"/>
            <text:p text:style-name="P10"/>
          </text:deletion>
        </text:changed-region>
        <text:changed-region xml:id="ct309767448" text:id="ct309767448">
          <text:deletion>
            <office:change-info>
              <dc:creator>&lt;анонимный&gt;</dc:creator>
              <dc:date>2016-10-12T10:41:00</dc:date>
            </office:change-info>
            <text:p text:style-name="P11"><text:span text:style-name="T6">А</text:span></text:p>
          </text:deletion>
        </text:changed-region>
        <text:changed-region xml:id="ct309767344" text:id="ct309767344">
          <text:insertion>
            <office:change-info>
              <dc:creator>&lt;анонимный&gt;</dc:creator>
              <dc:date>2016-10-12T10:41:00</dc:date>
            </office:change-info>
          </text:insertion>
        </text:changed-region>
        <text:changed-region xml:id="ct309748624" text:id="ct309748624">
          <text:deletion>
            <office:change-info>
              <dc:creator>&lt;анонимный&gt;</dc:creator>
              <dc:date>2016-10-12T10:41:00</dc:date>
            </office:change-info>
            <text:p text:style-name="P11">Б</text:p>
          </text:deletion>
        </text:changed-region>
        <text:changed-region xml:id="ct309730528" text:id="ct309730528">
          <text:insertion>
            <office:change-info>
              <dc:creator>&lt;анонимный&gt;</dc:creator>
              <dc:date>2016-10-12T10:41:00</dc:date>
            </office:change-info>
          </text:insertion>
        </text:changed-region>
        <text:changed-region xml:id="ct309730216" text:id="ct309730216">
          <text:deletion>
            <office:change-info>
              <dc:creator>&lt;анонимный&gt;</dc:creator>
              <dc:date>2016-10-12T10:41:00</dc:date>
            </office:change-info>
            <text:p text:style-name="P11">Кашеваров</text:p>
          </text:deletion>
        </text:changed-region>
        <text:changed-region xml:id="ct309746544" text:id="ct309746544">
          <text:insertion>
            <office:change-info>
              <dc:creator>&lt;анонимный&gt;</dc:creator>
              <dc:date>2016-10-12T10:41:00</dc:date>
            </office:change-info>
          </text:insertion>
        </text:changed-region>
        <text:changed-region xml:id="ct309781592" text:id="ct309781592">
          <text:deletion>
            <office:change-info>
              <dc:creator>&lt;анонимный&gt;</dc:creator>
              <dc:date>2016-10-13T14:02:00</dc:date>
            </office:change-info>
            <text:p text:style-name="P12"/>
            <text:p text:style-name="P12"/>
            <text:p text:style-name="P12"/>
            <text:p text:style-name="P12"/>
          </text:deletion>
        </text:changed-region>
        <text:changed-region xml:id="ct309788976" text:id="ct30978897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09733232" text:id="ct309733232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09740512" text:id="ct309740512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309756112" text:id="ct309756112">
          <text:deletion>
            <office:change-info>
              <dc:creator>&lt;анонимный&gt;</dc:creator>
              <dc:date>2016-10-13T14:02:00</dc:date>
            </office:change-info>
            <text:p text:style-name="P13"/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cefefc-daff-42c3-a68b-33bbc6ef8278" text:name="BossProviderVariable"/>
      </text:user-field-decls>
      <text:p text:style-name="P39"><text:change text:change-id="ct309777744"/></text:p>
      <text:p text:style-name="P19">РЕШЕНИЕ</text:p>
      <text:p text:style-name="P18">об отказе в <text:s/>согласовании <text:span text:style-name="T7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6"><text:span text:style-name="T1"><text:tab/>В соответствии с пункт</text:span><text:change text:change-id="ct309780032"/><text:change-start text:change-id="ct309777952"/><text:span text:style-name="T1">ом </text:span><text:change-end text:change-id="ct309777952"/><text:span text:style-name="T1">8 и </text:span><text:span text:style-name="T10">подпунктом «а» пункта </text:span><text:span text:style-name="T1">19</text:span><text:span text:style-name="T9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09778472"/><text:change-start text:change-id="ct309778992"/><text:span text:style-name="T2">05</text:span><text:change-end text:change-id="ct309778992"/><text:span text:style-name="T3">.0</text:span><text:change text:change-id="ct309773480"/><text:change-start text:change-id="ct309773376"/><text:span text:style-name="T3">9</text:span><text:change-end text:change-id="ct309773376"/><text:span text:style-name="T3">.2016</text:span><text:span text:style-name="T2"> № 20-4-4</text:span><text:span text:style-name="T14">0</text:span><text:change text:change-id="ct309771920"/><text:change text:change-id="ct309772024"/><text:change-start text:change-id="ct309772128"/><text:span text:style-name="T3">21536</text:span><text:change-end text:change-id="ct309772128"/><text:span text:style-name="T2">-с, и приняла решение об отказе в согласова</text:span><text:span text:style-name="T3">нии</text:span><text:span text:style-name="T2"> предельн</text:span><text:change text:change-id="ct309772336"/><text:change-start text:change-id="ct309772856"/><text:span text:style-name="T2">ой</text:span><text:change-end text:change-id="ct309772856"/><text:span text:style-name="T2"> отпускн</text:span><text:change text:change-id="ct309766096"/><text:change-start text:change-id="ct309773168"/><text:span text:style-name="T2">ой</text:span><text:change-end text:change-id="ct309773168"/><text:span text:style-name="T2"> цен</text:span><text:change text:change-id="ct309775144"/><text:change-start text:change-id="ct309770984"/><text:span text:style-name="T2">ы</text:span><text:change-end text:change-id="ct309770984"/><text:span text:style-name="T2"> </text:span><text:change text:change-id="ct309773272"/><text:change text:change-id="ct309779096"/><text:change-start text:change-id="ct309749456"/><text:span text:style-name="T2">О</text:span><text:change-end text:change-id="ct309749456"/><text:change-start text:change-id="ct309771088"/><text:span text:style-name="T2">А</text:span><text:change-end text:change-id="ct309771088"/><text:span text:style-name="T2">О «</text:span><text:change text:change-id="ct309777640"/><text:change-start text:change-id="ct309778368"/><text:span text:style-name="T2">Био</text:span><text:change-end text:change-id="ct309778368"/><text:change-start text:change-id="ct309772752"/><text:span text:style-name="T2">синтез</text:span><text:change-end text:change-id="ct309772752"/><text:span text:style-name="T2">» (Россия), </text:span><text:span text:style-name="T4">заявленн</text:span><text:change text:change-id="ct309769216"/><text:change-start text:change-id="ct309771504"/><text:span text:style-name="T4">ой</text:span><text:change-end text:change-id="ct309771504"/><text:span text:style-name="T4"> на перерегистрацию, </text:span><text:span text:style-name="T1">на следующи</text:span><text:change text:change-id="ct309769320"/><text:change-start text:change-id="ct309771400"/><text:span text:style-name="T1">й</text:span><text:change-end text:change-id="ct309771400"/><text:span text:style-name="T1"> лекарственны</text:span><text:change text:change-id="ct309769632"/><text:change-start text:change-id="ct309769840"/><text:span text:style-name="T1">й</text:span><text:change-end text:change-id="ct309769840"/><text:span text:style-name="T1"> препарат, включенны</text:span><text:change text:change-id="ct309769736"/><text:change-start text:change-id="ct309768072"/><text:span text:style-name="T1">й</text:span><text:change-end text:change-id="ct309768072"/><text:span text:style-name="T1"> в перечень жизненно необходимых и важнейших лекарственных препаратов:</text:span></text:p>
      <text:p text:style-name="P7"><text:tab/><text:change text:change-id="ct309768176"/><text:change-start text:change-id="ct309768280"/>Преднизолон<text:change-end text:change-id="ct309768280"/> (МНН – <text:change text:change-id="ct309768384"/><text:change-start text:change-id="ct309776808"/>Преднизолон<text:change-end text:change-id="ct309776808"/>), <text:change text:change-id="ct309776912"/><text:change-start text:change-id="ct309777016"/>таблетки<text:change-end text:change-id="ct309777016"/>, <text:change-start text:change-id="ct309777120"/>5 мг<text:change-end text:change-id="ct309777120"/><text:change-start text:change-id="ct309765992"/>, <text:change-end text:change-id="ct309765992"/><text:change text:change-id="ct309779200"/><text:change text:change-id="ct309778784"/><text:change-start text:change-id="ct309779304"/>60<text:change-end text:change-id="ct309779304"/><text:change-start text:change-id="ct309779408"/> <text:change-end text:change-id="ct309779408"/><text:change text:change-id="ct309772960"/><text:change-start text:change-id="ct309777224"/>шт.,<text:change-end text:change-id="ct309777224"/> - <text:change-start text:change-id="ct309776184"/>банки<text:change-end text:change-id="ct309776184"/><text:change-start text:change-id="ct309765888"/> (1)<text:change-end text:change-id="ct309765888"/><text:change text:change-id="ct309776288"/><text:change text:change-id="ct309773064"/><text:change text:change-id="ct309766200"/><text:change-start text:change-id="ct309768696"/> <text:s text:c="12"/>- <text:change-end text:change-id="ct309768696"/><text:change text:change-id="ct309765680"/><text:change text:change-id="ct309765576"/><text:change text:change-id="ct309768800"/>пачк<text:change text:change-id="ct309765784"/><text:change-start text:change-id="ct309765472"/>и<text:change-end text:change-id="ct309765472"/> <text:change text:change-id="ct309774624"/><text:change text:change-id="ct309776496"/><text:change text:change-id="ct309776392"/><text:change-start text:change-id="ct309774728"/>картонн<text:change-end text:change-id="ct309774728"/><text:change-start text:change-id="ct309778056"/>ые<text:change-end text:change-id="ct309778056"/>, в размере <text:change text:change-id="ct309778160"/><text:change text:change-id="ct309774832"/><text:change text:change-id="ct309778264"/><text:change-start text:change-id="ct309774936"/>2<text:change-end text:change-id="ct309774936"/><text:change-start text:change-id="ct309775040"/>7,42<text:change-end text:change-id="ct309775040"/> руб.<text:change text:change-id="ct309777432"/><text:tab/><text:change-start text:change-id="ct309777536"/></text:p>
      <text:p text:style-name="P7"><text:tab/><text:change-end text:change-id="ct309777536"/>Предельн<text:change text:change-id="ct309778680"/><text:change-start text:change-id="ct309771816"/>ая<text:change-end text:change-id="ct309771816"/> отпускн<text:change text:change-id="ct309768592"/><text:change-start text:change-id="ct309768488"/>ая<text:change-end text:change-id="ct309768488"/> цен<text:change text:change-id="ct309772440"/><text:change-start text:change-id="ct309773584"/>а<text:change-end text:change-id="ct309773584"/> на указанны<text:change text:change-id="ct309768904"/><text:change-start text:change-id="ct309767656"/>й<text:change-end text:change-id="ct309767656"/> лекарственны<text:change text:change-id="ct309769424"/><text:change-start text:change-id="ct309769528"/>й<text:change-end text:change-id="ct309769528"/> препарат не согласовыва<text:change text:change-id="ct309766304"/><text:change-start text:change-id="ct309780136"/>е<text:change-end text:change-id="ct309780136"/><text:change-start text:change-id="ct309780240"/>т<text:change-end text:change-id="ct309780240"/>ся по следующим основаниям.</text:p>
      <text:p text:style-name="P9"><text:tab/><text:change-start text:change-id="ct309778888"/>В рамках проведения экономического анализа Федеральной антимонопольной службой <text:span text:style-name="T17">направлены запросы всем производителям лекарственного препарата с МНН - Преднизолон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8"><text:change-end text:change-id="ct309778888"/><text:change text:change-id="ct309766408"/><text:change text:change-id="ct309766720"/><text:change text:change-id="ct309766824"/><text:change text:change-id="ct309766928"/><text:change text:change-id="ct309767032"/><text:change text:change-id="ct309767136"/><text:change text:change-id="ct309767240"/><text:change text:change-id="ct309731672"/><text:change text:change-id="ct309766512"/><text:change text:change-id="ct309731464"/><text:change text:change-id="ct309735624"/><text:change text:change-id="ct309734584"/><text:change text:change-id="ct309735312"/><text:change text:change-id="ct309734688"/><text:change text:change-id="ct309731360"/><text:change text:change-id="ct309734480"/><text:change text:change-id="ct309734792"/><text:change text:change-id="ct309737288"/><text:change text:change-id="ct309771712"/><text:change-start text:change-id="ct309766616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Биосинтез».<text:change-end text:change-id="ct309766616"/></text:p>
      <text:p text:style-name="P1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0"/>
      <text:p text:style-name="P10"><text:change text:change-id="ct309755696"/></text:p>
      <text:p text:style-name="P11"><text:change text:change-id="ct309767448"/><text:change-start text:change-id="ct309767344"/><text:span text:style-name="T17">Р</text:span><text:change-end text:change-id="ct309767344"/>.<text:change text:change-id="ct309748624"/><text:change-start text:change-id="ct309730528"/>А<text:change-end text:change-id="ct309730528"/>. <text:change text:change-id="ct309730216"/><text:change-start text:change-id="ct309746544"/>Петросян<text:change-end text:change-id="ct309746544"/></text:p>
      <text:p text:style-name="P13"><text:change text:change-id="ct309781592"/><text:change text:change-id="ct309788976"/><text:change text:change-id="ct309733232"/><text:change text:change-id="ct309740512"/><text:change text:change-id="ct309756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910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09775248" text:id="ct309775248">
            <text:insertion>
              <office:change-info>
                <dc:creator>&lt;анонимный&gt;</dc:creator>
                <dc:date>2016-10-12T10:4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09775248"/>2016-105361(1) <text:change-end text:change-id="ct30977524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9771296" text:id="ct309771296">
            <text:insertion>
              <office:change-info>
                <dc:creator>&lt;анонимный&gt;</dc:creator>
                <dc:date>2016-10-12T10:4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09771296"/>2016-105361(1) <text:change-end text:change-id="ct309771296"/></text:p></draw:text-box></draw:frame><draw:frame draw:style-name="Mfr2" draw:name="SpdBarcode" text:anchor-type="paragraph" svg:x="0cm" svg:width="3.6cm" svg:height="0.78cm" draw:z-index="1"><draw:image xlink:href="Pictures/10000201000000780000001ACF9102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10-13T14:02:18.02</dc:date>
    <meta:print-date>2015-10-23T11:01:52.59</meta:print-date>
    <meta:document-statistic meta:table-count="0" meta:image-count="1" meta:object-count="0" meta:page-count="1" meta:paragraph-count="87" meta:word-count="587" meta:character-count="4588"/>
    <meta:user-defined meta:name="Поле 1"/>
    <meta:user-defined meta:name="Поле 2"/>
    <meta:user-defined meta:name="Поле 3"/>
    <meta:user-defined meta:name="Поле 4"/>
  </office:meta>
</office:document-meta>
</file>