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FBC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style:font-size-asian="8pt" style:font-size-complex="8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fo:font-size="10pt" fo:language="ru" fo:country="RU" fo:font-weight="bold" fo:background-color="#ffffff" style:font-size-asian="10pt" style:font-weight-asian="bold" style:font-size-complex="10pt" style:font-weight-complex="bold"/>
    </style:style>
    <style:style style:name="T12" style:family="text">
      <style:text-properties style:use-window-font-color="true" fo:language="en" fo:country="US" fo:background-color="transparent"/>
    </style:style>
    <style:style style:name="T13" style:family="text">
      <style:text-properties style:use-window-font-color="true" fo:language="en" fo:country="US" fo:background-color="#ffffff"/>
    </style:style>
    <style:style style:name="T14" style:family="text">
      <style:text-properties fo:language="ru" fo:country="RU"/>
    </style:style>
    <style:style style:name="T15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222222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222222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83bb4-8788-4ab1-9370-97c17367a234" text:name="BossProviderVariable"/>
      </text:user-field-decls>
      <text:p text:style-name="P21"/>
      <text:p text:style-name="P19">ОПРЕДЕЛЕНИЕ </text:p>
      <text:p text:style-name="P18">об оставлении жалобы <text:span text:style-name="T1">на постановление по делу № 184.04-14.32 </text:span></text:p>
      <text:p text:style-name="P18"><text:span text:style-name="T1">об административном правонарушении </text:span><text:span text:style-name="T14">без рассмотрения </text:span></text:p>
      <text:p text:style-name="P10"> </text:p>
      <text:p text:style-name="P17">«28» сентября 2016 г.                             <text:s text:c="4"/>                                                 г. Москва</text:p>
      <text:p text:style-name="P10">            </text:p>
      <text:p text:style-name="P14">Я,<text:span text:style-name="T14"> заместитель руководителя </text:span>Федеральной антимонопольной службы Королев Виталий Геннадье<text:span text:style-name="T14">вич</text:span><text:span text:style-name="T2">, рассмотрев материалы жалобы на постановление по делу № 184.04-14.32 об административном правонарушении от 28.07</text:span><text:span text:style-name="T3">.2016</text:span><text:span text:style-name="T2"> в отношении генерального директора акционерного общества «Единая процессинг-сервисная система жилищно-коммунального хозяйства Воронежской области» </text:span><text:span text:style-name="T13">&lt;...&gt; </text:span><text:span text:style-name="T19">(далее — </text:span><text:span text:style-name="T21">&lt;...&gt; </text:span><text:span text:style-name="T20"><text:s/></text:span><text:span text:style-name="T2">(далее — жалоба), </text:span><text:span text:style-name="T6">вынесенное заместителем руководителя Управления Федеральной антимонопольной службы по Воронежской области </text:span><text:span text:style-name="T12">&lt;...&gt;,</text:span></text:p>
      <text:p text:style-name="P18"><text:span text:style-name="Strong_20_Emphasis"><text:span text:style-name="T4">УСТАНОВИЛ:</text:span></text:span></text:p>
      <text:p text:style-name="P18"><text:span text:style-name="Strong_20_Emphasis"><text:span text:style-name="T11"/></text:span></text:p>
      <text:p text:style-name="P8"><text:span text:style-name="T22">В ФАС России 22.08.2016 поступила жалоба от </text:span><text:span text:style-name="T23">&lt;...&gt; </text:span><text:span text:style-name="T22"><text:s/>(вх. № 123933/16) </text:span><text:span text:style-name="T7">на постановление по делу № 184.04-14.32 об административном правонарушении от 28.07</text:span><text:span text:style-name="T9">.2016</text:span><text:span text:style-name="T15">.</text:span></text:p>
      <text:p text:style-name="P8"><text:span text:style-name="T15">В целях объективной оценки в </text:span><text:span text:style-name="T8">Управление Федеральной антимонопольной службы по Воронежской области</text:span><text:span text:style-name="T15"> направлен запрос о предоставлении дополнительных документов по принятому постановлению.</text:span></text:p>
      <text:p text:style-name="P8"><text:span text:style-name="T15">Согласно поступившим 16.09.2016 в ФАС России документам выявлено, что </text:span><text:span text:style-name="T7">постановление по делу 184.04-14.32 об административном правонарушении от 28.07</text:span><text:span text:style-name="T9">.2016</text:span><text:span text:style-name="T7"> в отношении </text:span><text:span text:style-name="T9">генерального директора </text:span><text:span text:style-name="T7">АО </text:span><text:span text:style-name="T15">«ЕПСС ЖКХ ВО» <text:s/></text:span><text:span text:style-name="T17">&lt;...&gt; </text:span><text:span text:style-name="T15"><text:s/>обжалуется в судебном порядке (дело № 12-526/2016).</text:span></text:p>
      <text:p text:style-name="P8"><text:span text:style-name="T22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4">алоба на постановление по делу об административном правонарушении поступила в суд и в вышестоящий орган, вышестоящему должностному лицу, жалобу </text:span><text:soft-page-break/><text:span text:style-name="T24">рассматривает суд. </text:span></text:p>
      <text:p text:style-name="P16"><text:span text:style-name="T10"><text:tab/>Учитывая изложенное, а также р</text:span>уководствуясь частью 2 статьи 30.1 и пунктом 1 статьи 30.4 КоАП,</text:p>
      <text:p text:style-name="P11">                 </text:p>
      <text:p text:style-name="P13">ОПРЕДЕЛИЛ:</text:p>
      <text:p text:style-name="P11"> </text:p>
      <text:p text:style-name="P12">Жалобу <text:span text:style-name="T25">&lt;...&gt;</text:span><text:span text:style-name="T5"> на постановление по делу № 184.04-14.32 об административном правонарушении от 28.07.2016</text:span><text:span text:style-name="T2"> </text:span>оставить без рассмотрения.</text:p>
      <text:p text:style-name="P11"/>
      <text:p text:style-name="P15"><text:tab/><text:tab/><text:tab/><text:tab/><text:tab/><text:tab/><text:tab/><text:tab/><text:tab/><text:tab/><text:tab/>В.Г. Королев</text:p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BFB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3BFBC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20:17:10.52</meta:creation-date>
    <meta:generator>OpenOffice.org/3.4.1$Win32 OpenOffice.org_project/341m1$Build-9593</meta:generator>
    <dc:date>2016-10-13T14:40:58.84</dc:date>
    <meta:print-date>2016-10-07T15:19:58.27</meta:print-date>
    <meta:document-statistic meta:table-count="0" meta:image-count="1" meta:object-count="0" meta:page-count="2" meta:paragraph-count="21" meta:word-count="230" meta:character-count="1974"/>
    <meta:user-defined meta:name="Поле 1"/>
    <meta:user-defined meta:name="Поле 2"/>
    <meta:user-defined meta:name="Поле 3"/>
    <meta:user-defined meta:name="Поле 4"/>
  </office:meta>
</office:document-meta>
</file>