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59DA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a5cc3-f96b-4d42-9e42-af82fc929c83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4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/text:span><text:span text:style-name="T13">(исх.</text:span><text:span text:style-name="T11"> № 28/2129с от 06.06.2016) </text:span><text:span text:style-name="T13">в отношении заместителя председателя единой комиссии ФГОУ ВО «Калининградский пограничный институт» ФСБ России </text:span><text:span text:style-name="T14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<text:soft-page-break/>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/>
      <text:p text:style-name="P16">Таким образом, действия единой комиссии <text:span text:style-name="T16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заместителя председателя единой комиссии Заказчика <text:span text:style-name="T17">&lt;...&gt;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заместителя председателя единой комиссии ФГОУ ВО «Калининградский пограничный институт» ФСБ России <text:span text:style-name="T17">&lt;...&gt;</text:span> дело об административном правонарушении по части <text:s text:c="14"/>2 статьи 7.30 КоАП РФ.</text:p>
      <text:p text:style-name="P19"><text:s text:c="9"/>2. <text:s text:c="3"/>Провести административное расследование.</text:p>
      <text:p text:style-name="P15"><text:span text:style-name="T1">3. В соответствии со </text:span><text:a xlink:type="simple" xlink:href="consultantplus://offline/ref=D1CF6CBA6B7FC8BDD87E7DAC25A85F8C7412A8CE7A15A94C8B9DAF1B348C39C32C4F3FAAC2239174X4FDH"><text:span text:style-name="T15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7">&lt;...&gt;</text:span>;</text:p>
      <text:list xml:id="list5575062006951415428" text:style-name="L1">
        <text:list-item>
          <text:p text:style-name="P21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2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 </text:span><text:span text:style-name="T1">явиться </text:span><text:span text:style-name="T5">11.</text:span><text:span text:style-name="T2">11.2016 в 11:05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1">административном производстве, включая полномочия по защите интересов </text:span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</text:span><text:span text:style-name="T7"> или его защитника </text:span><text:span text:style-name="T6">по эл. почте </text:span><text:span text:style-name="T9">svivanov@fas.gov.ru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9D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C59DA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4:53:47.08</dc:date>
    <meta:document-statistic meta:table-count="0" meta:image-count="1" meta:object-count="0" meta:page-count="4" meta:paragraph-count="37" meta:word-count="1112" meta:character-count="8757"/>
    <meta:user-defined meta:name="Поле 1"/>
    <meta:user-defined meta:name="Поле 2"/>
    <meta:user-defined meta:name="Поле 3"/>
    <meta:user-defined meta:name="Поле 4"/>
  </office:meta>
</office:document-meta>
</file>