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4764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fo:color="#000000" style:font-name="Times New Roman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2.461cm" style:auto-text-indent="false"/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2.46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4" style:family="paragraph" style:parent-style-name="Standard" style:master-page-name="First_20_Page">
      <style:paragraph-properties fo:margin-left="8.842cm" fo:margin-right="0cm" fo:margin-top="0cm" fo:margin-bottom="0.101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etter-spacing="-0.002cm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58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5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fo:font-weight="normal" fo:background-color="#ffffff" style:font-weight-asian="normal" style:font-weight-complex="normal"/>
    </style:style>
    <style:style style:name="T64" style:family="text">
      <style:text-properties fo:color="#000000" style:text-underline-style="none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language="en" fo:country="US" style:font-size-asian="14pt" style:font-size-complex="14pt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font-name="Times New Roman" fo:language="ru" fo:country="RU" style:text-underline-style="none" fo:font-weight="bold" style:text-blinking="false" fo:background-color="transparent" style:font-name-asian="Arial" style:font-weight-asian="normal" style:font-name-complex="Arial" style:font-weight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3" style:font-style-asian="normal" style:font-name-complex="Times New Roman3" style:font-style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style:font-name-asian="Times New Roman3" style:font-style-asian="normal" style:font-name-complex="Times New Roman3" style:font-style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fo:background-color="transparent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none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text-underline-style="none"/>
    </style:style>
    <style:style style:name="T83" style:family="text">
      <style:text-properties fo:language="en" fo:country="US" style:text-blinking="false" fo:background-color="transparent" style:font-name-asian="Arial" style:font-name-complex="Arial"/>
    </style:style>
    <style:style style:name="T84" style:family="text">
      <style:text-properties style:text-position="-33% 80%"/>
    </style:style>
    <style:style style:name="T85" style:family="text">
      <style:text-properties style:text-position="-33% 80%" fo:language="en" fo:country="US"/>
    </style:style>
    <style:style style:name="T86" style:family="text">
      <style:text-properties style:font-name-asian="Times New Roman CYR1" style:font-name-complex="Times New Roman CYR1"/>
    </style:style>
    <style:style style:name="T87" style:family="text">
      <style:text-properties style:text-blinking="false" fo:background-color="transparent" style:font-name-asian="Arial" style:font-name-complex="Arial"/>
    </style:style>
    <style:style style:name="T88" style:family="text">
      <style:text-properties style:font-name-asian="Times New Roman" style:font-name-complex="Times New Roman" style:language-complex="ar" style:country-complex="SA"/>
    </style:style>
    <style:style style:name="T8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3305a-e2d3-4eae-86c7-b00c15d56e5e" text:name="BossProviderVariable"/>
      </text:user-field-decls>
      <text:p text:style-name="P54"/>
      <text:p text:style-name="P6"><text:s text:c="8"/>ПОСТАНОВЛЕНИЕ </text:p>
      <text:p text:style-name="P33">о наложении штрафа по делу </text:p>
      <text:p text:style-name="P41"><text:span text:style-name="T3">об административном правонарушении </text:span><text:span text:style-name="T6">№ </text:span><text:span text:style-name="T8">223ФЗ-330/15/АК</text:span><text:span text:style-name="T9">783</text:span><text:span text:style-name="T8">-16</text:span></text:p>
      <text:p text:style-name="P36"/>
      <text:p text:style-name="P30"><text:span text:style-name="T65">«07» октября 2016</text:span><text:tab/><text:tab/><text:tab/><text:tab/><text:tab/><text:tab/><text:tab/> <text:s text:c="22"/>Москва</text:p>
      <text:p text:style-name="P30"/>
      <text:p text:style-name="P37"><text:span text:style-name="T66"><text:tab/></text:span><text:span text:style-name="T68">Я, </text:span><text:span text:style-name="T69">&lt;...&gt;</text:span><text:span text:style-name="T5">,</text:span><text:span text:style-name="T4"> </text:span><text:span text:style-name="T68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16">определением от 15.09.2016 по делу <text:s text:c="15"/>№ </text:span></text:span><text:span text:style-name="Основной_20_шрифт_20_абзаца"><text:span text:style-name="T24">223ФЗ-330/15/АК</text:span></text:span><text:span text:style-name="Основной_20_шрифт_20_абзаца"><text:span text:style-name="T25">783</text:span></text:span><text:span text:style-name="Основной_20_шрифт_20_абзаца"><text:span text:style-name="T24">-16</text:span></text:span><text:span text:style-name="Основной_20_шрифт_20_абзаца"><text:span text:style-name="T16"> в отношении </text:span></text:span><text:span text:style-name="Основной_20_шрифт_20_абзаца"><text:span text:style-name="T26">АО «Главное управление жилищно-коммунального хозяйства» (ИНН 5116000922, КПП 770401001, ОГРН 1095110000325)</text:span></text:span><text:span text:style-name="T59">,</text:span><text:span text:style-name="T60"> </text:span><text:span text:style-name="T59">по признакам состава административного правонарушения, ответственность за совершение которого предусмотрена</text:span><text:span text:style-name="T68"> частью 7 статьи 7.32.3 Кодекса Российской Федерации об административных правонарушениях (далее – КоАП),</text:span></text:p>
      <text:p text:style-name="P37"/>
      <text:p text:style-name="P31">УСТАНОВИЛ:</text:p>
      <text:p text:style-name="P38"/>
      <text:p text:style-name="P7"><text:span text:style-name="T67"><text:tab/></text:span><text:span text:style-name="Основной_20_шрифт_20_абзаца"><text:span text:style-name="T70">АО «Главное управление жилищно-коммунального хозяйства» (ИНН 5116000922, КПП 770401001, ОГРН 1095110000325) (далее - Заказчик) проведен запрос предложений на право заключения договора на оказание услуг по организации и проведению технического обслуживания казарменно - жилищного фонда военных городков Центрального Военного округа </text:span></text:span><text:span text:style-name="Основной_20_шрифт_20_абзаца"><text:span text:style-name="T70">Министерства обороны Российской Федерации и иных фондов законченного </text:span></text:span><text:span text:style-name="Основной_20_шрифт_20_абзаца"><text:span text:style-name="T70">капитального строительства, используемых в интересах Министерства обороны Российской Федерации</text:span></text:span><text:span text:style-name="Основной_20_шрифт_20_абзаца"><text:span text:style-name="T71"> </text:span></text:span><text:span text:style-name="Основной_20_шрифт_20_абзаца"><text:span text:style-name="T70">(извещение № 31502873276) (далее — Закупка).</text:span></text:span></text:p>
      <text:p text:style-name="P13"><text:span text:style-name="T14"><text:tab/></text:span><text:span text:style-name="T15">1. С</text:span><text:span text:style-name="T14">огласно пункту 9 части 10 статьи 4 </text:span><text:span text:style-name="Основной_20_шрифт_20_абзаца"><text:span text:style-name="T56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14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5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5"><text:tab/>Аналогичный принцип закупочной деятельности Заказчика закреплен пунктом 7 части 1 статьи 2 Положения о торгово-закупочной деятельности <text:s text:c="4"/>АО «Главное управление жилищно-коммунального хозяйства», утвержденного решением Совета директоров АО «Главное управление жилищно-<text:soft-page-break/>коммунального хозяйства» от 04.09.2015 (далее - Положение).</text:p>
      <text:p text:style-name="P15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5"><text:tab/>Согласно подпунктам 2, 3, 4 пункту 2.3 Заказчик устанавливает <text:s/>следующие дополнительные требования к участниками закупки: </text:p>
      <text:p text:style-name="P19"><text:span text:style-name="T63"><text:tab/>«2. </text:span>наличие производственных (в т.ч. складских) помещений<text:line-break/>и технологического оборудования (могут устанавливаться требования<text:line-break/>к наличию сервисных центров, наличию оборудования необходимого<text:line-break/>для выполнения специальных работ); </text:p>
      <text:p text:style-name="P19"><text:tab/>3. наличие трудовых ресурсов (наличие в штате (или на основе договоров гражданско-правового характера) специалистов в соответствующих областях с указанием требуемого опыта работы данных специалистов<text:line-break/>в указанной области, и т.п.); </text:p>
      <text:p text:style-name="P19"><text:span text:style-name="T63"><text:tab/>4. </text:span>наличие за последние 2 года (за 2014 год и три квартала 2015 года) собственного опыта оказания услуг, аналогичных предмету запроса предложений».</text:p>
      <text:p text:style-name="P15"><text:tab/>При этом, из документации о Закупке не представляется возможным определить, что Заказчик подразумевает под «производственными помещениями» «технологическим оборудованием», наличие каких специалистов, в каких областях и каким опытом работы необходимо представить в составе заявки на участие в Запросе предложений, наличие опыта оказания каких аналогичных предмету Запроса предложений услуг необходимо для исполнения договора.</text:p>
      <text:p text:style-name="P15"><text:tab/>Таким образом, установление вышеуказанных требований противоречит пункту 4 части 1 статьи 3 Закона о закупках, пункту 7 части 1 статьи 2 Положения о закупках Заказчика и нарушает часть 1 статьи 2, пункт 9 части 10 статьи 4 Закона о закупках.</text:p>
      <text:p text:style-name="P15"><text:span text:style-name="T78"><text:tab/>2. </text:span><text:span text:style-name="T72">В</text:span><text:span text:style-name="T73"> соответствии с пунктами 12, 13 части 10 статьи 4 Закона о закупках в документации о закупке указываются: </text:span><text:span text:style-name="T74">критерии оценки и сопоставления заявок на участие в закупке, порядок оценки и сопоставления заявок на участие в закупке.</text:span></text:p>
      <text:p text:style-name="P17"><text:tab/>Пунктом 18.5 Документации о Закупке установлено:</text:p>
      <text:p text:style-name="P17"><text:tab/>«18.5. Критериями оценки заявок на участие в запросе предложений могут быть:</text:p>
      <text:p text:style-name="P19"><text:tab/>1) цена договора;</text:p>
      <text:p text:style-name="P19"><text:tab/>2) <text:span text:style-name="T79">качество услуг</text:span>;</text:p>
      <text:p text:style-name="P19"><text:tab/>3) трудовые ресурсы;</text:p>
      <text:p text:style-name="P19"><text:soft-page-break/><text:tab/>4) обеспеченность материально-техническими ресурсами;</text:p>
      <text:p text:style-name="P19"><text:tab/>5) опыт участника конкурса;</text:p>
      <text:p text:style-name="P19"><text:tab/>6) объем финансовых ресурсов;</text:p>
      <text:p text:style-name="P19"><text:tab/>7) <text:span text:style-name="T79">деловая репутация</text:span><text:span text:style-name="T80">;</text:span></text:p>
      <text:p text:style-name="P19"><text:tab/>8) иные требования».</text:p>
      <text:p text:style-name="P19"><text:tab/>В соответствии с пунктом 2.13 Информационной карты Документации При оценке заявок применяются следующие критерии и их значимость:</text:p>
      <text:p text:style-name="P19"><text:tab/>1. Цена договора – 30 %; </text:p>
      <text:p text:style-name="P19"><text:tab/>2. <text:span text:style-name="T79">Качество услуг (предложения по технологии оказание услуг, контролю качества оказания услуг, дополнительные предложения)</text:span> – 30 %; </text:p>
      <text:p text:style-name="P19"><text:tab/>3. Трудовые ресурсы (количество и квалификация) - 15 %; </text:p>
      <text:p text:style-name="P19"><text:tab/>4. Объем финансовых ресурсов (2013 и 2014 годы) -5 %; </text:p>
      <text:p text:style-name="P19"><text:tab/>5. Собственный опыт по выполнению аналогичных договоров за 2014 год и три квартала 2015 года – 10%; </text:p>
      <text:p text:style-name="P19"><text:tab/>6. Обеспеченность материально-техническими ресурсами и технологическим оборудованием — 5%;</text:p>
      <text:p text:style-name="P19"><text:tab/>7. <text:span text:style-name="T79">Деловая репутация (грамоты, благодарности и т.п.)</text:span> – 5%. </text:p>
      <text:p text:style-name="P17"><text:tab/>Согласно документации о Закупке установлен следующий порядок оценки заявок на участие в Запросе предложений:</text:p>
      <text:p text:style-name="P19"><text:span text:style-name="T51"><text:tab/>«</text:span><text:span text:style-name="T52">Оценка и сопоставление заявок на участие в запросе предложений осуществляется с использованием рейтингового метода, учитывая следующее:</text:span></text:p>
      <text:p text:style-name="P19"><text:tab/>1) присвоение рейтинговых мест осуществляется по каждому критерию отдельно по мере убывания выгодности предложений;</text:p>
      <text:p text:style-name="P19"><text:tab/>2)  первое рейтинговое место присваивается лучшему показателю<text:line-break/>по критерию, последнее – худшему. Максимальное количество рейтинговых мест равно количеству оцениваемых заявок на участие в запросе предложений. В случае равенства показателей по критерию заявкам на участие в запросе предложений присваиваются одинаковые рейтинговые места, при этом количество рейтинговых мест соответственно уменьшается;</text:p>
      <text:p text:style-name="P19"><text:tab/>3) итоговое рейтинговое значение участника запросе предложений рассчитывается после суммирования рейтинговых мест, набранных таким участником по каждому из критериев с учетом их значимости, по следующей формуле:</text:p>
      <text:p text:style-name="P43">Q = A*B + C*D,</text:p>
      <text:p text:style-name="P44"> </text:p>
      <text:p text:style-name="P44">где<text:span text:style-name="T81">:                                 C*D = C</text:span><text:span text:style-name="T85">1</text:span><text:span text:style-name="T81">*D</text:span><text:span text:style-name="T85">1</text:span><text:span text:style-name="T81"> + C</text:span><text:span text:style-name="T85">2</text:span><text:span text:style-name="T81">*D</text:span><text:span text:style-name="T85">2</text:span><text:span text:style-name="T81"> + …+ </text:span>C<text:span text:style-name="T84">n</text:span>*D<text:span text:style-name="T84">n</text:span>,</text:p>
      <text:p text:style-name="P44"> </text:p>
      <text:p text:style-name="P44">при этом:                                   A+ C<text:span text:style-name="T84">1</text:span>+ C<text:span text:style-name="T84">2</text:span>+ …+ C<text:span text:style-name="T84">n</text:span> =100 %, </text:p>
      <text:p text:style-name="P19"><text:tab/>где:</text:p>
      <text:p text:style-name="P19"><text:tab/>Q – итоговое рейтинговое значение участника запроса предложений;  </text:p>
      <text:p text:style-name="P19"><text:soft-page-break/><text:tab/>А – значимость ценового критерия «Цена договора, цена единицы продукции»;</text:p>
      <text:p text:style-name="P19"><text:tab/>B – рейтинговое место участника запроса предложений по ценовому критерию;</text:p>
      <text:p text:style-name="P19"><text:tab/>C<text:span text:style-name="T84">1</text:span>, …, C<text:span text:style-name="T84">n</text:span> – значимость каждого неценового критерия установленного закупочной документацией.         </text:p>
      <text:p text:style-name="P19"><text:tab/>D<text:span text:style-name="T84">1</text:span>, …, D<text:span text:style-name="T84">n</text:span> – рейтинговое место участника запроса предложений по неценовым критериям;</text:p>
      <text:p text:style-name="P19"><text:tab/>n – количество неценовых критериев.</text:p>
      <text:p text:style-name="P21"><text:tab/>Порядок присвоения рейтинговых мест.</text:p>
      <text:p text:style-name="P19"><text:tab/>Рейтинговые места по критерию «Цена договора» устанавливаются в следующем порядке:</text:p>
      <text:p text:style-name="P19"><text:tab/>- первое рейтинговое место присваивается заявке с наименьшей предложенной ценой договора;</text:p>
      <text:p text:style-name="P19"><text:tab/>- последнее рейтинговое место присваивается заявке, содержащей предложение с максимальной ценой исполнения договора.</text:p>
      <text:p text:style-name="P19"><text:tab/>Рейтинговые места по неценовым критериям устанавливаются в следующем порядке:</text:p>
      <text:p text:style-name="P19"><text:tab/>1) обеспеченность материально-техническими ресурсами – первое рейтинговое место присваивается заявке, в составе которой представлено наибольшее количество материально-технических ресурсов; последнее рейтинговое место присваивается заявке, в составе которой представлено наименьшее количество материально-технических ресурсов.</text:p>
      <text:p text:style-name="P19"><text:tab/>2) обеспеченность кадровыми ресурсами – первое рейтинговое место присваивается заявке, в составе которой представлены сведения о наибольшем количестве специалистов по предмету договора, которые будут привлекаться к исполнению договора; последнее рейтинговое место присваивается заявке, содержащей сведения о наименьшем количестве специалистов по предмету договора, которые будут привлекаться к исполнению договора.</text:p>
      <text:p text:style-name="P19"><text:tab/>3) опыт участника конкурса – первое рейтинговое место присваивается заявке, содержащей большее количество договоров по предмету закупки, последнее рейтинговое место присваивается заявке с наименьшим количеством договоров по предмету закупки </text:p>
      <text:p text:style-name="P19"><text:tab/>4) объем финансовых ресурсов - первое рейтинговое место присваивается заявке, в составе которой содержатся сведения о наибольшем суммарном объеме финансовых ресурсов участника; последнее рейтинговое место присваивается заявке, в составе которой содержатся сведения о наименьшем суммарном объеме финансовых ресурсов участника.</text:p>
      <text:p text:style-name="P22"><text:tab/><text:span text:style-name="T79">Порядок присвоения рейтинговых мест по п.п. 2,7 п. 18.5 закупочной документации устанавливается в РАЗДЕЛЕ 2 «ИНФОРМАЦИОННАЯ КАРТА </text:span><text:soft-page-break/><text:span text:style-name="T79">КОНКУРСА</text:span><text:span text:style-name="T54">».</text:span></text:p>
      <text:p text:style-name="P17"><text:tab/>Вместе с тем, Информационная карта документации о Закупке не содержит порядка присвоения рейтинговых мест по показателям 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.</text:p>
      <text:p text:style-name="P19"><text:span text:style-name="T51"><text:tab/>Кроме того, в документации о Закупке отсутствуют положения, позволяющие определить понятие «договоры по предмету закупки», специалистов по предмету закупки», «материально-технические ресурсы», подлежащие оценке Заказчиком по показателям </text:span><text:span text:style-name="Основной_20_шрифт_20_абзаца"><text:span text:style-name="T53">«Собственный опыт по выполнению аналогичных договоров за 2014 год и три квартала 2015 года», «Трудовые ресурсы (количество и квалификация)», «Обеспеченность материально-техническими ресурсами и технологическим оборудованием».</text:span></text:span></text:p>
      <text:p text:style-name="P16"><text:span text:style-name="Основной_20_шрифт_20_абзаца"><text:span text:style-name="T75"><text:tab/>Установленный Заказчиком порядок оценки заявок по показателям «Собственный опыт по выполнению аналогичных договоров за 2014 год и три квартала 2015 года», «Трудовые ресурсы (количество и квалификация)», «Обеспеченность материально-техническими ресурсами и технологическим </text:span></text:span><text:span text:style-name="Основной_20_шрифт_20_абзаца"><text:span text:style-name="T75">оборудованием» не позволяет выявить лучшие условия исполнения договора.</text:span></text:span></text:p>
      <text:p text:style-name="P23"><text:span text:style-name="Основной_20_шрифт_20_абзаца"><text:span text:style-name="T27"><text:tab/>Таким образом, Заказчиком не установлен порядок оценки по критериям </text:span></text:span><text:span text:style-name="Основной_20_шрифт_20_абзаца"><text:span text:style-name="T28">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</text:span></text:span><text:span text:style-name="Основной_20_шрифт_20_абзаца"><text:span text:style-name="T27">, а также не установлен надлежащий порядок оценки по показателям «Трудовые ресурсы (количество и квалификация)», «Собственный опыт по выполнению аналогичных договоров за 2014 год и три </text:span></text:span><text:span text:style-name="Основной_20_шрифт_20_абзаца"><text:span text:style-name="T27">квартала 2015 года», «Обеспеченность материально-техническими ресурсами и технологическим оборудованием».</text:span></text:span></text:p>
      <text:p text:style-name="P14"><text:span text:style-name="Основной_20_шрифт_20_абзаца"><text:span text:style-name="T27"><text:tab/>Действия Заказчика, установившего в документации о Закупке <text:s/>ненадлежащим образом порядок оценки и сопоставления заявок на участие в Запросе предложений, нарушают пункт 13 части 10 статьи 4 Закона о закупках.</text:span></text:span></text:p>
      <text:p text:style-name="P13"><text:span text:style-name="Основной_20_шрифт_20_абзаца"><text:span text:style-name="T58"><text:tab/></text:span></text:span><text:span text:style-name="Основной_20_шрифт_20_абзаца"><text:span text:style-name="T29">Согласно части 7 статьи 7.32.3 КоАП, за</text:span></text:span><text:span text:style-name="Основной_20_шрифт_20_абзаца"><text:span text:style-name="T3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9">предусмотрена административная ответственность.</text:span></text:span></text:p>
      <text:p text:style-name="P13"><text:span text:style-name="Основной_20_шрифт_20_абзаца"><text:span text:style-name="T29"><text:tab/></text:span></text:span><text:span text:style-name="Основной_20_шрифт_20_абзаца"><text:span text:style-name="T30">Таким образом, в действиях юридического лица – </text:span></text:span><text:span text:style-name="Основной_20_шрифт_20_абзаца"><text:span text:style-name="T31">АО «Главное управление жилищно-коммунального хозяйства» (ИНН 5116000922, КПП 770401001, ОГРН 1095110000325)</text:span></text:span><text:span text:style-name="Основной_20_шрифт_20_абзаца"><text:span text:style-name="T30">, выразившихся в</text:span></text:span><text:span text:style-name="Основной_20_шрифт_20_абзаца"><text:span text:style-name="T29"> </text:span></text:span><text:span text:style-name="Основной_20_шрифт_20_абзаца"><text:span text:style-name="T3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</text:span></text:span><text:soft-page-break/><text:span text:style-name="Основной_20_шрифт_20_абзаца"><text:span text:style-name="T30">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5"><text:span text:style-name="T42"><text:tab/>Место совершения а</text:span><text:span text:style-name="T19">дминистративного правонарушения: </text:span><text:span text:style-name="Основной_20_шрифт_20_абзаца"><text:span text:style-name="T43">г. Москва, <text:s text:c="7"/></text:span></text:span><text:span text:style-name="Основной_20_шрифт_20_абзаца"><text:span text:style-name="T44">ул. Ольховская</text:span></text:span><text:span text:style-name="T42">, д. 25</text:span><text:span text:style-name="Основной_20_шрифт_20_абзаца"><text:span text:style-name="T43">.</text:span></text:span></text:p>
      <text:p text:style-name="P7"><text:span text:style-name="Основной_20_шрифт_20_абзаца"><text:span text:style-name="T76"><text:tab/>Время совершения административного правонарушения: 20</text:span></text:span><text:span text:style-name="Основной_20_шрифт_20_абзаца"><text:span text:style-name="T77">.10.2015.</text:span></text:span></text:p>
      <text:p text:style-name="P25"><text:span text:style-name="T11"><text:tab/>Протокол по настоящему делу об административном правонарушении</text:span><text:span text:style-name="T61"> <text:s text:c="5"/>составлен 27</text:span><text:span text:style-name="T62">.09.2016</text:span><text:span text:style-name="T61"> начальником правового отдела </text:span><text:span text:style-name="T12">Управления контроля размещения государственного заказа Федеральной антимонопольной службы Шаровой К.К. с участием представителя </text:span><text:span text:style-name="Основной_20_шрифт_20_абзаца"><text:span text:style-name="T57">АО «Главное управление жилищно-коммунального хозяйства» по доверенности от 24.03.2016 № 736 Зайцева Виталия Владимировича</text:span></text:span><text:span text:style-name="T12">.</text:span></text:p>
      <text:p text:style-name="P25"><text:span text:style-name="T12"><text:tab/></text:span><text:span text:style-name="T13">Объяснения по настоящему делу об административном правонарушении <text:s text:c="2"/></text:span><text:span text:style-name="T10">представлены.</text:span></text:p>
      <text:p text:style-name="P26"><text:tab/>Рассмотрение настоящего дела об административном правонарушении <text:s text:c="29"/>состоялось 07.10.2016 с <text:span text:style-name="T86">участием представителей </text:span><text:span text:style-name="Основной_20_шрифт_20_абзаца"><text:span text:style-name="T87">АО «Главное управление жилищно-коммунального хозяйства» по доверенности от 06.09.2016 № 1521 </text:span></text:span><text:span text:style-name="Основной_20_шрифт_20_абзаца"><text:span text:style-name="T83">&lt;...&gt;</text:span></text:span><text:span text:style-name="Основной_20_шрифт_20_абзаца"><text:span text:style-name="T87">, по доверенности от 05.11.2015 № 237 </text:span></text:span><text:span text:style-name="Основной_20_шрифт_20_абзаца"><text:span text:style-name="T83">&lt;...&gt;</text:span></text:span><text:span text:style-name="T86">.</text:span></text:p>
      <text:p text:style-name="P27"><text:span text:style-name="T33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1">АО «Главное управление жилищно-коммунального хозяйства»</text:span></text:span><text:span text:style-name="Основной_20_шрифт_20_абзаца"><text:span text:style-name="T33">,</text:span></text:span><text:span text:style-name="T17"> </text:span><text:span text:style-name="T36">нарушения положений </text:span><text:span text:style-name="Основной_20_шрифт_20_абзаца"><text:span text:style-name="T38">части 1 статьи 2, пунктов 9, 13 части 10 </text:span></text:span><text:span text:style-name="Основной_20_шрифт_20_абзаца"><text:span text:style-name="T38">статьи 4 </text:span></text:span><text:span text:style-name="Основной_20_шрифт_20_абзаца"><text:span text:style-name="T39">Закона о закупках.</text:span></text:span></text:p>
      <text:p text:style-name="P27"><text:span text:style-name="Основной_20_шрифт_20_абзаца"><text:span text:style-name="T39"><text:tab/></text:span></text:span><text:span text:style-name="Основной_20_шрифт_20_абзаца"><text:span text:style-name="T40">Доводы </text:span></text:span><text:span text:style-name="Основной_20_шрифт_20_абзаца"><text:span text:style-name="T41">&lt;...&gt;</text:span></text:span><text:span text:style-name="Основной_20_шрифт_20_абзаца"><text:span text:style-name="T34">, представленные в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27"><text:span text:style-name="Основной_20_шрифт_20_абзаца"><text:span text:style-name="T40"><text:tab/></text:span></text:span><text:span text:style-name="T37">Тем самым, </text:span><text:span text:style-name="Основной_20_шрифт_20_абзаца"><text:span text:style-name="T32">АО «Главное управление жилищно-коммунального хозяйства»</text:span></text:span><text:span text:style-name="T37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8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8"><text:span text:style-name="T45"><text:tab/>Вина </text:span><text:span text:style-name="Основной_20_шрифт_20_абзаца"><text:span text:style-name="T47">АО «Главное управление жилищно-коммунального хозяйства»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9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7">АО «Главное управление жилищно-коммунального хозяйства»</text:span></text:span><text:span text:style-name="Основной_20_шрифт_20_абзаца"><text:span text:style-name="T45">,</text:span></text:span><text:span text:style-name="T45"> </text:span><text:soft-page-break/><text:span text:style-name="T45">административного правонарушения, должностным лицом, уполномоченным на рассмотрение настоящего дела, не выявлено. </text:span></text:p>
      <text:p text:style-name="P10"><text:tab/>Обстоятельства, смягчающие административную ответственность, не установлены.</text:p>
      <text:p text:style-name="P8"><text:tab/>Обстоятельства, отягчающие административную ответственность, не установлены.</text:p>
      <text:p text:style-name="P12"><text:span text:style-name="T48"><text:tab/>Таким образом, в действиях </text:span><text:span text:style-name="Основной_20_шрифт_20_абзаца"><text:span text:style-name="T47">АО «Главное управление жилищно-коммунального хозяйства»</text:span></text:span><text:span text:style-name="T20">, </text:span><text:span text:style-name="T21">выразившихся в</text:span><text:span text:style-name="Основной_20_шрифт_20_абзаца"><text:span text:style-name="T22"> </text:span></text:span><text:span text:style-name="Основной_20_шрифт_20_абзаца"><text:span text:style-name="T2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6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29"><text:span text:style-name="T49"><text:tab/>Согласно части 7 статьи 7.32.3 КоАП</text:span><text:span text:style-name="T48"> совершение указанного административного правонарушения</text:span><text:span text:style-name="T50">, влечет наложение административного </text:span><text:span text:style-name="T50">штрафа на юридических лиц в размере от пяти тысяч до десяти тысяч рублей.</text:span></text:p>
      <text:p text:style-name="P11"><text:tab/>Руководствуясь статьями 7.23, 23.84, 29.9 КоАП,</text:p>
      <text:p text:style-name="P45"/>
      <text:p text:style-name="P45">ПОСТАНОВИЛ:</text:p>
      <text:p text:style-name="P45"/>
      <text:p text:style-name="P13"><text:span text:style-name="T4"><text:tab/>1. Признать в действиях </text:span><text:span text:style-name="Основной_20_шрифт_20_абзаца"><text:span text:style-name="T32">АО «Главное управление жилищно-коммунального хозяйства»</text:span></text:span><text:span text:style-name="Основной_20_шрифт_20_абзаца"><text:span text:style-name="T33">,</text:span></text:span><text:span text:style-name="Основной_20_шрифт_20_абзаца"><text:span text:style-name="T17"> </text:span></text:span><text:span text:style-name="Основной_20_шрифт_20_абзаца"><text:span text:style-name="T36">нарушения положений </text:span></text:span><text:span text:style-name="Основной_20_шрифт_20_абзаца"><text:span text:style-name="T38">части 1 статьи 2, пунктов 9, </text:span></text:span><text:span text:style-name="Основной_20_шрифт_20_абзаца"><text:span text:style-name="T38">13 части 10 статьи 4 </text:span></text:span><text:span text:style-name="Основной_20_шрифт_20_абзаца"><text:span text:style-name="T39">Закона о закупках</text:span></text:span><text:span text:style-name="T36">.</text:span></text:p>
      <text:p text:style-name="P13"><text:span text:style-name="T4"><text:tab/>2. Н</text:span><text:span text:style-name="Основной_20_шрифт_20_абзаца"><text:span text:style-name="T18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">, влечет административную ответственность, предусмотренную частью 7 статьи 7.32.3 КоАП.</text:span></text:p>
      <text:p text:style-name="P13"><text:span text:style-name="T4"><text:tab/>3. Наложить на </text:span><text:span text:style-name="Основной_20_шрифт_20_абзаца"><text:span text:style-name="T26">АО «Главное управление жилищно-коммунального хозяйства» (ИНН 5116000922, КПП 770401001, ОГРН 1095110000325)</text:span></text:span><text:span text:style-name="Основной_20_шрифт_20_абзаца"><text:span text:style-name="T35">,</text:span></text:span><text:span text:style-name="T55"> </text:span><text:span text:style-name="T4">штраф в размере 5 000 (пяти тысяч) рублей.</text:span></text:p>
      <text:p text:style-name="P46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14.12.2015 № 359-ФЗ «О федеральном <text:soft-page-break/>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 л/с 04951001610)</text:p>
      <text:p text:style-name="P47"><text:tab/><text:tab/><text:tab/>КБК 16111602010016000140</text:p>
      <text:p text:style-name="P47"><text:tab/><text:tab/><text:tab/>ОКТМО 45380000</text:p>
      <text:p text:style-name="P24"><text:tab/>Банк получателя Операционный департамент</text:p>
      <text:p text:style-name="P47"><text:tab/><text:tab/><text:tab/>Банка России</text:p>
      <text:p text:style-name="P47"><text:tab/><text:tab/><text:tab/>г. Москва</text:p>
      <text:p text:style-name="P47"><text:tab/><text:tab/><text:tab/>БИК 044501002</text:p>
      <text:p text:style-name="P24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82">sharova</text:span><text:span text:style-name="T7">@fas.gov.ru</text:span><text:span text:style-name="T64">.</text:span><text:span text:style-name="T8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4764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49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4988(1) </text:p></draw:text-box></draw:frame><draw:frame draw:style-name="Mfr2" draw:name="SpdBarcode" text:anchor-type="paragraph" svg:x="0cm" svg:width="3.6cm" svg:height="0.78cm" draw:z-index="8"><draw:image xlink:href="Pictures/10000201000000780000001AD84764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40:49.64</meta:creation-date>
    <meta:generator>OpenOffice.org/3.4.1$Win32 OpenOffice.org_project/341m1$Build-9593</meta:generator>
    <dc:date>2016-10-13T15:15:53.27</dc:date>
    <meta:document-statistic meta:table-count="0" meta:image-count="1" meta:object-count="0" meta:page-count="8" meta:paragraph-count="110" meta:word-count="2105" meta:character-count="17384"/>
    <meta:user-defined meta:name="Поле 1"/>
    <meta:user-defined meta:name="Поле 2"/>
    <meta:user-defined meta:name="Поле 3"/>
    <meta:user-defined meta:name="Поле 4"/>
  </office:meta>
</office:document-meta>
</file>