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CD6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07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2" style:list-style-name="WW8Num1">
      <style:paragraph-properties fo:margin-left="1.016cm" fo:margin-right="0.079cm" fo:text-indent="-1.016cm" style:auto-text-indent="false">
        <style:tab-stops>
          <style:tab-stop style:position="0cm"/>
          <style:tab-stop style:position="1.016cm"/>
        </style:tab-stops>
      </style:paragraph-properties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a4811-051d-4028-8f60-bec925889e17" text:name="BossProviderVariable"/>
      </text:user-field-decls>
      <text:p text:style-name="P10"/>
      <text:list xml:id="list5613502499745996775" text:style-name="WW8Num1">
        <text:list-item>
          <text:list>
            <text:list-item>
              <text:h text:style-name="P12" text:outline-level="2">РЕШЕНИЕ</text:h>
            </text:list-item>
          </text:list>
        </text:list-item>
      </text:list>
      <text:p text:style-name="P7">по результатам рассмотрения ходатайства</text:p>
      <text:p text:style-name="P6"/>
      <text:p text:style-name="P8"><text:s text:c="26"/></text:p>
      <text:p text:style-name="P9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ОАО «Международный аэропорт Шереметьево» (место нахождения: 141400, Российская Федерация, Московская обл., г. Химки, аэропорт Шереметьево тер.; основной вид деятельности – деятельность терминалов (аэропортов), управление аэропортами) о приобретении в собственность 10% голосующих акций АО «АэроМАШ-Авиационная безопасность» (место нахождения: 141400, Российская Федерация, Московская обл., г. Химки, территория Шереметьево-2; основной вид деятельности – организация и обеспечение транспортной и авиационной безопасности объектов транспортной инфраструктуры и транспортных средств), что в совокупности с уже имеющимися акциями составит 55% голосующих акций, и приняла решение об удовлетворении данного ходатайства.</text:p>
      <text:p text:style-name="P2"/>
      <text:p text:style-name="P2"/>
      <text:p text:style-name="P2"/>
      <text:p text:style-name="P4">А.Редько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CD6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77(1) </text:p></draw:text-box></draw:frame><draw:frame draw:style-name="Mfr2" draw:name="SpdBarcode" text:anchor-type="paragraph" svg:x="0cm" svg:width="3.6cm" svg:height="0.78cm" draw:z-index="1"><draw:image xlink:href="Pictures/10000201000000780000001A41CCD6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40:24.36</meta:creation-date>
    <meta:generator>OpenOffice.org/3.4.1$Win32 OpenOffice.org_project/341m1$Build-9593</meta:generator>
    <dc:date>2016-10-13T15:37:16.54</dc:date>
    <meta:editing-duration>PT3M34S</meta:editing-duration>
    <meta:editing-cycles>1</meta:editing-cycles>
    <meta:document-statistic meta:table-count="0" meta:image-count="1" meta:object-count="0" meta:page-count="1" meta:paragraph-count="6" meta:word-count="109" meta:character-count="970"/>
    <meta:user-defined meta:name="Поле 1"/>
    <meta:user-defined meta:name="Поле 2"/>
    <meta:user-defined meta:name="Поле 3"/>
    <meta:user-defined meta:name="Поле 4"/>
  </office:meta>
</office:document-meta>
</file>