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A62B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499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412318-d01f-42ac-a15d-fe086d16adf8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6"/>
      <text:p text:style-name="P8"><text:tab/>В соответствии со статьями 28, 33 Федерального закона от 26.07.2006 <text:s text:c="4"/>№ 135-ФЗ «О защите конкуренции», а также с учетом принятого решения о предварительном согласовании сделки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исх.№ ЦА/68077/16 от 04.10.2016, Федеральная антимонопольная служба рассмотрела ходатайство компании «Авишусет Норг АС» (<text:span text:style-name="T1">Avishuset</text:span> <text:span text:style-name="T1">Norge</text:span> <text:span text:style-name="T1">AS</text:span><text:span text:style-name="T2">)</text:span> (место нахождения: Овре Слоттсгате 3, 0157 Осло, Норвегия (<text:span text:style-name="T1">Ovre</text:span> <text:span text:style-name="T1">Slottsgate</text:span> 3, 0157 <text:span text:style-name="T1">Oslo</text:span>, <text:span text:style-name="T1">Norway</text:span>); основной вид деятельности – холдинговая) о приобретении прав, позволяющих определять условия осуществления предпринимательской деятельности ЗАО «Прайм Принт Челябинск» (место нахождения: 454079, Челябинская обл., г.Челябинск, ул.Линейная, д.63; основной вид деятельности – печатание газет), ЗАО «Прайм Принт Екатеринбург» (место нахождения: 620027, Свердловская обл., г.Екатеринбург, Красный пер., д.7, офис 201; основной вид деятельности – печатание газет), ЗАО «ОГФ Краснодар» (место нахождения: 350049, Краснодарский край, г.Краснодар, ул.Красных партизан, д.489, офис 13; основной вид деятельности – печатание газет), ЗАО «Прайм Принт Москва» (место нахождения: 141707, Московская обл., г.Долгопрудный, Лихачевский пр., д.5, корп. В; основной вид деятельности – печатание газет), ЗАО «Прайм Принт Нижний Новгород» (место нахождения: 603006, Нижегородская обл., г.Нижний Новгород, ул.Академика И.Н. Блохиной, д.14; основной вид деятельности – печатание газет), ЗАО «Прайм Принт Новосибирск» (место нахождения: 630000, Новосибирская обл., г.Новосибирск, ул.Линейная, д.114/1; основной вид деятельности – печатание газет), ЗАО «ППВ» (место нахождения: 394008, Воронежская обл., г.Воронеж, ул.Волгодонская, д.18, офис 62; основной вид деятельности – полиграфическая деятельность и предоставление услуг в этой области), в результате приобретения 91,74% акций компании «Амедиа АС» (<text:span text:style-name="T1">Amedia</text:span> <text:span text:style-name="T1">AS</text:span><text:span text:style-name="T2">)</text:span> и приняла решение об удовлетворении данного ходатайства.</text:p>
      <text:p text:style-name="P8"/>
      <text:p text:style-name="P6"/>
      <text:p text:style-name="P6"><text:tab/><text:tab/><text:tab/><text:tab/><text:tab/><text:tab/><text:tab/><text:tab/><text:tab/><text:tab/> <text:s text:c="12"/>А.В. Доценко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A62B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0A62B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0:07:06.06</meta:creation-date>
    <meta:generator>OpenOffice.org/3.4.1$Win32 OpenOffice.org_project/341m1$Build-9593</meta:generator>
    <dc:date>2016-10-13T15:56:31.90</dc:date>
    <meta:document-statistic meta:table-count="0" meta:image-count="1" meta:object-count="0" meta:page-count="1" meta:paragraph-count="7" meta:word-count="267" meta:character-count="2197"/>
    <meta:user-defined meta:name="Поле 1"/>
    <meta:user-defined meta:name="Поле 2"/>
    <meta:user-defined meta:name="Поле 3"/>
    <meta:user-defined meta:name="Поле 4"/>
  </office:meta>
</office:document-meta>
</file>