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A5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57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2" style:font-size-asian="14pt" style:language-asian="ru" style:country-asian="RU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09cm" fo:margin-right="0cm" fo:text-indent="0cm" style:auto-text-indent="false"/>
    </style:style>
    <style:style style:name="P28" style:family="paragraph" style:parent-style-name="Text_20_body">
      <style:paragraph-properties fo:margin-left="9.509cm" fo:margin-right="0cm" fo:margin-top="0cm" fo:margin-bottom="0cm" style:line-height-at-leas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9.509cm" fo:margin-right="0cm" fo:margin-top="0cm" fo:margin-bottom="0cm" style:line-height-at-leas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509cm" fo:margin-right="0cm" fo:margin-top="0cm" fo:margin-bottom="0cm" style:line-height-at-least="0cm" fo:text-align="start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9.509cm" fo:margin-right="0cm" fo:text-align="justify" style:justify-single-word="false" fo:text-indent="0cm" style:auto-text-indent="false"/>
    </style:style>
    <style:style style:name="P3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9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1" style:family="paragraph" style:parent-style-name="Normal_20__28_Web_29_">
      <style:paragraph-properties fo:margin-left="4.00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Normal_20__28_Web_29_">
      <style:paragraph-properties fo:margin-left="4.001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3" style:family="paragraph" style:parent-style-name="Normal_20__28_Web_29_">
      <style:paragraph-properties fo:margin-left="4.001cm" fo:margin-right="0cm" fo:margin-top="0cm" fo:margin-bottom="0cm" fo:line-height="100%" fo:text-indent="0cm" style:auto-text-indent="false"/>
    </style:style>
    <style:style style:name="P44" style:family="paragraph" style:parent-style-name="Normal_20__28_Web_29_">
      <style:paragraph-properties fo:margin-left="4.001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4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48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text-indent="1.24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cm" style:auto-text-indent="false"/>
    </style:style>
    <style:style style:name="P50" style:family="paragraph" style:parent-style-name="Standard" style:master-page-name="First_20_Page">
      <style:paragraph-properties fo:margin-left="9.357cm" fo:margin-right="0cm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2" style:family="text">
      <style:text-properties style:font-name="Times New Roman" fo:font-weight="normal" style:font-name-asian="Calibri1" style:language-asian="en" style:country-asian="US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name-complex="Times New Roman2" style:font-weight-complex="normal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  <style:style style:name="T8" style:family="text">
      <style:text-properties fo:color="#000000" fo:font-size="14pt" fo:font-weight="normal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T9" style:family="text">
      <style:text-properties fo:color="#000000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1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4pt" fo:language="en" fo:country="US" fo:font-weight="normal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T12" style:family="text">
      <style:text-properties fo:color="#000000" fo:font-size="14pt" fo:language="en" fo:country="US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ru" fo:country="RU" fo:font-style="normal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1" style:family="text">
      <style:text-properties fo:color="#000000" style:font-name="Times New Roman" fo:font-size="14pt" fo:letter-spacing="-0.004cm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2" style:family="text">
      <style:text-properties fo:color="#000000" style:font-name="Times New Roman" fo:font-size="14pt" fo:letter-spacing="-0.004cm" fo:language="ru" fo:country="RU" fo:font-style="italic" fo:font-weight="normal" fo:background-color="#ffffff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3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style="normal" fo:font-weight="normal" style:font-name-asian="Calibri1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font-style="normal" fo:font-weight="normal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Times New Roman2" style:font-size-asian="14pt" style:language-asian="ar" style:country-asian="SA" style:font-size-complex="14pt"/>
    </style:style>
    <style:style style:name="T42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3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45" style:family="text">
      <style:text-properties fo:color="#000000" style:font-name="Times New Roman" fo:language="ru" fo:country="RU" fo:background-color="transparent" style:language-asian="ru" style:country-asian="RU" style:font-name-complex="Times New Roman"/>
    </style:style>
    <style:style style:name="T46" style:family="text">
      <style:text-properties fo:color="#000000" style:font-name="Times New Roman" fo:language="ru" fo:country="RU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font-name="Times New Roman" fo:language="en" fo:country="US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font-size="10pt" fo:letter-spacing="-0.004cm" fo:language="ru" fo:country="RU" fo:font-style="normal" fo:font-weight="normal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fo:color="#000000" style:font-name="Times New Roman" fo:font-size="10pt" fo:language="ru" fo:country="RU" fo:font-style="normal" fo:font-weight="bold" fo:background-color="#ffffff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0" style:family="text">
      <style:text-properties fo:color="#000000" style:font-name="Times New Roman" fo:font-weight="normal" fo:background-color="transparent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text-position="0% 10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56" style:family="text">
      <style:text-properties fo:color="#000000" style:text-position="0% 100%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text-position="0% 100%" style:font-name="Times New Roman" fo:font-size="14pt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text-position="0% 100%" style:font-name="Times New Roman" fo:font-size="14pt" fo:language="ru" fo:country="RU" fo:font-style="normal" fo:font-weight="normal" style:font-name-asian="Times New Roma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text-position="super 58%" style:font-name="Times New Roman" fo:font-size="14pt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text-position="super 58%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2" style:font-size-complex="14pt" style:font-weight-complex="normal"/>
    </style:style>
    <style:style style:name="T61" style:family="text">
      <style:text-properties fo:color="#000000" fo:language="ru" fo:country="RU" fo:font-weight="bold" fo:background-color="#ffffff" style:font-weight-asian="bold" style:font-weight-complex="bold"/>
    </style:style>
    <style:style style:name="T62" style:family="text">
      <style:text-properties fo:color="#000000" style:font-name="Times New Roman1" fo:letter-spacing="-0.004cm" fo:font-weight="normal" style:font-size-asian="14pt" style:font-weight-asian="normal" style:font-size-complex="14pt"/>
    </style:style>
    <style:style style:name="T63" style:family="text">
      <style:text-properties fo:color="#000000" style:font-name="Times New Roman1" fo:letter-spacing="-0.004cm" style:font-size-asian="14pt"/>
    </style:style>
    <style:style style:name="T64" style:family="text">
      <style:text-properties fo:color="#000000" fo:font-weight="normal" style:font-size-asian="14pt" style:font-weight-asian="normal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/>
    </style:style>
    <style:style style:name="T68" style:family="text">
      <style:text-properties fo:color="#000000"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70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/>
    </style:style>
    <style:style style:name="T71" style:family="text">
      <style:text-properties fo:color="#000000" style:font-name="TimesNewRomanPSM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T72" style:family="text">
      <style:text-properties fo:color="#000000" style:text-position="33% 80%" style:font-name="Times New Roman" fo:font-size="14pt" fo:font-style="normal" fo:font-weight="normal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75" style:family="text">
      <style:text-properties fo:font-variant="normal" fo:text-transform="none" fo:color="#000000" fo:letter-spacing="normal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language="en" fo:country="US" style:font-size-asian="14pt" style:font-size-complex="14pt"/>
    </style:style>
    <style:style style:name="T78" style:family="text">
      <style:text-properties fo:font-size="14pt" fo:language="ru" fo:country="RU" style:font-size-asian="14pt" style:font-size-complex="14pt"/>
    </style:style>
    <style:style style:name="T79" style:family="text">
      <style:text-properties fo:font-weight="normal" style:font-name-asian="Calibri" style:language-asian="en" style:country-asian="US" style:font-weight-asian="normal" style:font-name-complex="Times New Roman2" style:font-weight-complex="normal"/>
    </style:style>
    <style:style style:name="T80" style:family="text">
      <style:text-properties fo:font-weight="normal" fo:background-color="#ffffff" style:font-weight-asian="normal" style:font-weight-complex="normal"/>
    </style:style>
    <style:style style:name="T81" style:family="text">
      <style:text-properties fo:font-weight="normal" fo:background-color="#ffffff" style:font-weight-asian="normal" style:font-name-complex="Times New Roman" style:font-weight-complex="normal"/>
    </style:style>
    <style:style style:name="T82" style:family="text">
      <style:text-properties style:text-position="super 58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83" style:family="text">
      <style:text-properties style:text-position="0% 100%"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bold"/>
    </style:style>
    <style:style style:name="T84" style:family="text">
      <style:text-properties style:text-position="0% 100%" style:font-name="Times New Roman" fo:font-size="14pt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85" style:family="text">
      <style:text-properties style:text-position="0% 100%" style:font-name="Times New Roman" fo:font-size="14pt" fo:font-weight="normal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T86" style:family="text">
      <style:text-properties style:text-position="0% 100%" style:font-name="Times New Roman"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87" style:family="text">
      <style:text-properties style:text-position="0% 100%" style:font-name="Times New Roman" fo:font-size="14pt" fo:font-weight="normal" style:font-name-asian="Calibri1" style:font-size-asian="14pt" style:language-asian="en" style:country-asian="US" style:font-weight-asian="normal" style:font-size-complex="14pt" style:font-weight-complex="normal"/>
    </style:style>
    <style:style style:name="T88" style:family="text">
      <style:text-properties style:text-position="0% 100%" style:font-name="Times New Roman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89" style:family="text">
      <style:text-properties style:text-position="0% 100%" style:font-name="Times New Roman" fo:font-size="14pt" fo:font-style="normal" fo:font-weight="normal" style:font-name-asian="Times New Roman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90" style:family="text">
      <style:text-properties style:text-position="0% 100%" style:font-name="Times New Roman" fo:font-size="14pt" fo:language="en" fo:country="US" fo:font-weight="normal" style:font-name-asian="Times New Roman2" style:font-size-asian="14pt" style:language-asian="ru" style:country-asian="RU" style:font-weight-asian="normal" style:font-size-complex="14pt" style:font-weight-complex="bold"/>
    </style:style>
    <style:style style:name="T91" style:family="text">
      <style:text-properties fo:color="#8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2" style:family="text">
      <style:text-properties fo:color="#800000" fo:font-weight="bold" fo:background-color="#ffffff" style:font-weight-asian="bold" style:font-name-complex="Times New Roman" style:font-weight-complex="bold"/>
    </style:style>
    <style:style style:name="T93" style:family="text">
      <style:text-properties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letter-spacing="-0.004cm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font-name="Times New Roman1" fo:font-size="14pt"/>
    </style:style>
    <style:style style:name="T97" style:family="text">
      <style:text-properties style:font-name="Times New Roman1" fo:font-size="14pt" fo:font-weight="normal" style:font-weight-asian="normal" style:font-weight-complex="normal"/>
    </style:style>
    <style:style style:name="T98" style:family="text">
      <style:text-properties style:font-name="Times New Roman1" fo:font-size="14pt" fo:font-weight="bold" style:font-weight-asian="bold" style:font-weight-complex="bold"/>
    </style:style>
    <style:style style:name="T99" style:family="text">
      <style:text-properties fo:color="#0000ff"/>
    </style:style>
    <style:style style:name="T10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1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fo:background-color="#ffffff" style:font-weight-asian="bold" style:font-name-complex="Times New Roman" style:font-weight-complex="bold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7" style:family="text">
      <style:text-properties style:use-window-font-color="true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8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109" style:family="text">
      <style:text-properties style:use-window-font-color="true" fo:letter-spacing="-0.004cm" fo:font-style="normal" fo:background-color="#ffffff" style:font-style-asian="normal" style:font-name-complex="Times New Roman2" style:font-style-complex="normal"/>
    </style:style>
    <style:style style:name="T110" style:family="text">
      <style:text-properties style:use-window-font-color="true" fo:language="en" fo:country="US" fo:font-weight="normal" fo:background-color="#ffffff" style:font-weight-asian="normal" style:font-name-complex="Times New Roman" style:font-weight-complex="normal"/>
    </style:style>
    <style:style style:name="T111" style:family="text">
      <style:text-properties fo:background-color="#ffffff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fo:font-style="normal" style:font-style-asian="normal" style:font-style-complex="normal"/>
    </style:style>
    <style:style style:name="T114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9b4c58-1d02-4037-b60c-fe1ec660c414" text:name="BossProviderVariable"/>
      </text:user-field-decls>
      <text:p text:style-name="P50"><text:span text:style-name="Strong_20_Emphasis"><text:span text:style-name="T7"/></text:span></text:p>
      <text:p text:style-name="P40"><text:s text:c="2"/>ПОСТАНОВЛЕНИЕ</text:p>
      <text:p text:style-name="P40">о наложении штрафа по делу</text:p>
      <text:p text:style-name="P11">об административном правонарушении № 4-7.32-1206/00-34-16</text:p>
      <text:p text:style-name="P11"/>
      <text:p text:style-name="P11"/>
      <text:p text:style-name="P6">« 13 » октября 2016 г.<text:tab/><text:tab/><text:tab/><text:tab/><text:tab/><text:tab/><text:tab/> <text:s text:c="19"/>г. Москва</text:p>
      <text:p text:style-name="P11"/>
      <text:p text:style-name="P25"><text:span text:style-name="T13">Я, начальник </text:span><text:span text:style-name="T17">Управления контроля программ инфраструктурного и ресурсного обеспечения в сфере ГОЗ</text:span><text:span text:style-name="T13"> ФАС России Гришин И. В., рассмотрев протокол от 06.10.2016, составленный заместителем начальника отдела продовольствия и вещевого имущества Управления программ инфраструктурного и ресурсного обеспечения в сфере ГОЗ ФАС России </text:span><text:span text:style-name="T43">&lt;...&gt; </text:span><text:span text:style-name="T13">, и материалы дела № </text:span><text:span text:style-name="T14">4-7.32-1206/00-34-16</text:span><text:span text:style-name="T13"> об административном правонарушении, возбуждённого </text:span><text:span text:style-name="Strong_20_Emphasis"><text:span text:style-name="T23">в</text:span></text:span><text:span text:style-name="Strong_20_Emphasis"><text:span text:style-name="T30"> </text:span></text:span><text:span text:style-name="Strong_20_Emphasis"><text:span text:style-name="T23">отношении</text:span></text:span><text:span text:style-name="Strong_20_Emphasis"><text:span text:style-name="T22"> </text:span></text:span><text:span text:style-name="Strong_20_Emphasis"><text:span text:style-name="T34">&lt;...&gt; </text:span></text:span><text:span text:style-name="T26">, находившегося на момент совершения административного правонарушения в</text:span><text:span text:style-name="T31"> </text:span><text:span text:style-name="T26">должности </text:span><text:span text:style-name="Strong_20_Emphasis"><text:span text:style-name="T23">начальника отдела материально-технического обеспечения управления материально-технического обеспечения Северо-Западного регионального центра по делам гражданской обороны, чрезвычайным ситуациям и ликвидации последствий стихийных бедствий (далее – СЗРЦ МЧС России), по факту административного правонарушения, ответственность за которое предусмотрена</text:span></text:span><text:span text:style-name="Strong_20_Emphasis"><text:span text:style-name="T32"> </text:span></text:span><text:span text:style-name="Основной_20_шрифт_20_абзаца"><text:span text:style-name="T51"><text:s/>ст. </text:span></text:span><text:span text:style-name="Основной_20_шрифт_20_абзаца"><text:span text:style-name="T52">7.32.1</text:span></text:span><text:span text:style-name="Основной_20_шрифт_20_абзаца"><text:span text:style-name="T59"> </text:span></text:span><text:span text:style-name="Основной_20_шрифт_20_абзаца"><text:span text:style-name="T53">Кодекса Российской Федерации об административных правонарушениях (далее — КоАП РФ)</text:span></text:span><text:span text:style-name="Strong_20_Emphasis"><text:span text:style-name="T23">,</text:span></text:span></text:p>
      <text:p text:style-name="P7"><text:span text:style-name="Strong_20_Emphasis"><text:span text:style-name="T61">УСТАНОВИЛ:</text:span></text:span></text:p>
      <text:p text:style-name="P8"><text:span text:style-name="Strong_20_Emphasis"><text:span text:style-name="T49"/></text:span></text:p>
      <text:p text:style-name="P45"><text:span text:style-name="Основной_20_шрифт_20_абзаца"><text:span text:style-name="T36">В рамках исполнения государственного оборонного заказа между<text:line-break/>СЗРЦ МЧС России и ООО «Ивановская текстильная компания» заключен государственный контракт от 31.07.2015 № 2015.28898 (далее – Контракт) на поставку форменного вещевого имущества.</text:span></text:span></text:p>
      <text:p text:style-name="P46">Согласно п. 2.6. Контракта оплата товара производится <text:span text:style-name="Основной_20_шрифт_20_абзаца">в течение<text:line-break/>10 (десяти) дней</text:span> с даты подписания сторонами акта приема-передачи <text:s/>всего объема поставляемого товара, без претензий со стороны получателя при наличии товарно-транспортной накладной, счета и счета-фактуры на поставленный товар.</text:p>
      <text:p text:style-name="P46">Согласно п. 2.7 Контракта, датой оплаты товара считается дата принятия банковским учреждением платежного поручения заказчика о перечислении денежных средств на расчетный счет поставщика. Дата принятия платежного поручения удостоверяется отметкой (штампом, печатью) банковского учреждения.</text:p>
      <text:p text:style-name="P46">Согласно материалам, представленным СЗРЦ МЧС России, акт сдачи-приемки услуг, подтверждающий факт поставки всего объема товара, подписан сторонами 06.10.2015 без претензий со стороны получателя. Следовательно, по <text:soft-page-break/>условиям Контракта оплата полученного товара должна быть произведена не позднее <text:s/>16.10.2015.</text:p>
      <text:p text:style-name="P46">Однако, <text:s/>СЗРЦ МЧС России произвел оплату товара 22.10.2015, что подтверждается платежным поручением № 526125 от 22.10.2015 о перечислении денежных средств на расчетный счет поставщика.</text:p>
      <text:p text:style-name="P46">Таким образом, <text:s/>СЗРЦ МЧС России нарушил сроки оплаты товара по Контракту.</text:p>
      <text:p text:style-name="P47"><text:span text:style-name="Основной_20_шрифт_20_абзаца"><text:span text:style-name="T41">В соответствии с пунктом 8 статьи 7 </text:span></text:span><text:span text:style-name="Основной_20_шрифт_20_абзаца"><text:span text:style-name="T42">Федерального закона от 29.12.2012 № 275 «О государственном оборонном заказе» (далее — Закон о государственном оборонном заказе),</text:span></text:span><text:span text:style-name="Основной_20_шрифт_20_абзаца"><text:span text:style-name="T41"> государственный заказчик обеспечивает авансирование и оплату поставок продукции по государственному оборонному заказу в соответствии с условиями государственных контрактов.</text:span></text:span></text:p>
      <text:p text:style-name="P49"><text:span text:style-name="Основной_20_шрифт_20_абзаца"><text:span text:style-name="T38"><text:tab/>Таким образом, <text:s/>СЗРЦ МЧС России нарушен пункт 8 статьи 7 Закона о государственном оборонном заказе в части нарушения срока оплаты товара по Контракту, заключенному в рамках исполнения государственного оборонного заказа.</text:span></text:span></text:p>
      <text:p text:style-name="P48"><text:span text:style-name="Основной_20_шрифт_20_абзаца"><text:span text:style-name="T39"><text:tab/>За данное правонарушение предусмотрена административная </text:span></text:span><text:span text:style-name="Основной_20_шрифт_20_абзаца"><text:span text:style-name="T40">ответственность должностного лица государственного заказчика в соответствии </text:span></text:span><text:span text:style-name="Основной_20_шрифт_20_абзаца"><text:span text:style-name="T40">со с</text:span></text:span><text:span text:style-name="Основной_20_шрифт_20_абзаца"><text:span text:style-name="T39">т. 7.32.1</text:span></text:span><text:span text:style-name="Основной_20_шрифт_20_абзаца"><text:span text:style-name="T72"> </text:span></text:span><text:span text:style-name="Основной_20_шрифт_20_абзаца"><text:span text:style-name="T39">КоАП РФ.</text:span></text:span></text:p>
      <text:p text:style-name="P48"><text:span text:style-name="Основной_20_шрифт_20_абзаца"><text:span text:style-name="T39">В соответствии со </text:span></text:span><text:span text:style-name="Основной_20_шрифт_20_абзаца"><text:span text:style-name="T40">с</text:span></text:span><text:span text:style-name="Основной_20_шрифт_20_абзаца"><text:span text:style-name="T39">т. 7.32.1</text:span></text:span><text:span text:style-name="Основной_20_шрифт_20_абзаца"><text:span text:style-name="T72"> </text:span></text:span><text:span text:style-name="Основной_20_шрифт_20_абзаца"><text:span text:style-name="T39">КоАП РФ, </text:span></text:span><text:span text:style-name="Основной_20_шрифт_20_абзаца"><text:span text:style-name="T40">нарушение должностным лицом государственного заказчика срока и порядка оплаты товаров (работ, услуг) для государственных нужд по государственному оборонному заказу влечет наложение</text:span></text:span><text:span text:style-name="Основной_20_шрифт_20_абзаца"><text:span text:style-name="T39"> </text:span></text:span><text:span text:style-name="Основной_20_шрифт_20_абзаца"><text:span text:style-name="T37">административного штрафа в размере от тридцати тысяч до пятидесяти тысяч рублей.</text:span></text:span></text:p>
      <text:p text:style-name="P20"><text:span text:style-name="T8">Согласно информации, представленной СЗРЦ МЧС России </text:span><text:span text:style-name="T9">от 23.09.2016 № 10491-4-2-4 (вх. ФАС России от 21.09.2016 № 139104/16), функции по контролю за исполнением Контракта возложены на начальника отдела материально-технического обеспечения управления материально-технического обеспечения СЗРЦ МЧС России </text:span><text:span text:style-name="T12">&lt;...&gt;</text:span></text:p>
      <text:p text:style-name="P20"><text:span text:style-name="T8">Приказом СЗРЦ МЧС России от 02.12.2014 № 82-К </text:span><text:span text:style-name="T11">&lt;...&gt;</text:span><text:span text:style-name="T8"> назначен на должность начальника </text:span><text:span text:style-name="T9">отдела материально-технического обеспечения управления материально-технического обеспечения СЗРЦ МЧС России.</text:span></text:p>
      <text:p text:style-name="P19">Таким образом, должностным лицом <text:span text:style-name="T79">СЗРЦ МЧС России</text:span>, ответственным за нарушение порядка оплаты товаров (работ, услуг) по <text:span text:style-name="T104">Контракту</text:span><text:span text:style-name="Основной_20_шрифт_20_абзаца"><text:span text:style-name="T105">, заключенному в рамках исполнения государственного оборонного заказа</text:span></text:span>, является <text:span text:style-name="T112">&lt;...&gt;</text:span>, находящийся в должности <text:s/><text:span text:style-name="Основной_20_шрифт_20_абзаца"><text:span text:style-name="T2">начальника отдела материально-технического обеспечения </text:span></text:span><text:span text:style-name="Основной_20_шрифт_20_абзаца"><text:span text:style-name="T3">управления материально-технического обеспечения СЗРЦ МЧС России</text:span></text:span>.</text:p>
      <text:p text:style-name="P18"><text:span text:style-name="Основной_20_шрифт_20_абзаца"><text:span text:style-name="T83">С учетом изложенного, </text:span></text:span><text:span text:style-name="Основной_20_шрифт_20_абзаца"><text:span text:style-name="T90">&lt;...&gt;</text:span></text:span><text:span text:style-name="Основной_20_шрифт_20_абзаца"><text:span text:style-name="T83">, находящимся в должности </text:span></text:span><text:span text:style-name="Основной_20_шрифт_20_абзаца"><text:span text:style-name="T87">начальника отдела материально-технического обеспечения </text:span></text:span><text:span text:style-name="Основной_20_шрифт_20_абзаца"><text:span text:style-name="T84">управления материально-технического обеспечения СЗРЦ МЧС России</text:span></text:span><text:span text:style-name="Основной_20_шрифт_20_абзаца"><text:span text:style-name="T83">, совершено <text:s/>административное </text:span></text:span><text:soft-page-break/><text:span text:style-name="Основной_20_шрифт_20_абзаца"><text:span text:style-name="T83">правонарушение, ответственность за которое <text:s text:c="2"/>предусмотрена с</text:span></text:span><text:span text:style-name="Основной_20_шрифт_20_абзаца"><text:span text:style-name="T89">татьей 7.32.1</text:span></text:span><text:span text:style-name="Основной_20_шрифт_20_абзаца"><text:span text:style-name="T82"> <text:s/></text:span></text:span><text:span text:style-name="Основной_20_шрифт_20_абзаца"><text:span text:style-name="T88">КоАП РФ.</text:span></text:span><text:span text:style-name="Основной_20_шрифт_20_абзаца"><text:span text:style-name="T86"> </text:span></text:span></text:p>
      <text:p text:style-name="P12"><text:tab/>Место совершения административного правонарушения: <text:span text:style-name="T101">Проспект Металлистов, д. 119, г. Санкт-Петербург, </text:span><text:span text:style-name="Strong_20_Emphasis"><text:span text:style-name="T71">Ленинградская область, 195197</text:span></text:span><text:span text:style-name="Strong_20_Emphasis"><text:span text:style-name="T62"> (СЗРЦ</text:span></text:span><text:span text:style-name="T63"> МЧС России)</text:span><text:span text:style-name="Strong_20_Emphasis"><text:span text:style-name="T64">.</text:span></text:span></text:p>
      <text:p text:style-name="P22"><text:span text:style-name="T96"><text:tab/>Дата совершения административного правонарушения: </text:span><text:span text:style-name="T97">17.10.2015.</text:span><text:span text:style-name="T98"> </text:span><text:span text:style-name="T102"><text:s/></text:span></text:p>
      <text:p text:style-name="P13"><text:span text:style-name="Strong_20_Emphasis"><text:span text:style-name="T7"><text:tab/></text:span></text:span><text:span text:style-name="Strong_20_Emphasis"><text:span text:style-name="T10">Факт совершения </text:span></text:span><text:span text:style-name="Strong_20_Emphasis"><text:span text:style-name="T27"><text:s/></text:span></text:span><text:span text:style-name="Strong_20_Emphasis"><text:span text:style-name="T33">&lt;...&gt; </text:span></text:span><text:span text:style-name="Strong_20_Emphasis"><text:span text:style-name="T24">административного правонарушения подтверждается протоколом </text:span></text:span><text:span text:style-name="Strong_20_Emphasis"><text:span text:style-name="T25">№ 4-7.32-1206/00-34-16 об административном правонарушении от 06.10.2016, </text:span></text:span><text:span text:style-name="Strong_20_Emphasis"><text:span text:style-name="T23">составленным заместителем начальника отдела продовольствия и вещевого имущества Управления программ инфраструктурного и ресурсного обеспечения в сфере ГОЗ ФАС России </text:span></text:span><text:span text:style-name="Strong_20_Emphasis"><text:span text:style-name="T35">&lt;...&gt; </text:span></text:span><text:span text:style-name="Strong_20_Emphasis"><text:span text:style-name="T23">, </text:span></text:span><text:span text:style-name="Strong_20_Emphasis"><text:span text:style-name="T25">а также материалами дела об административном правонарушении.</text:span></text:span></text:p>
      <text:p text:style-name="P21"><text:span text:style-name="Strong_20_Emphasis"><text:span text:style-name="T18"><text:tab/>В соответствии с ч. 1 ст. 4.5 КоАП РФ срок давности привлечения к административной ответственности за административное правонарушение, предусмотренное ст. </text:span></text:span><text:span text:style-name="Основной_20_шрифт_20_абзаца"><text:span text:style-name="T57">7.32.1</text:span></text:span><text:span text:style-name="Strong_20_Emphasis"><text:span text:style-name="T18"> КоАП РФ, составляет 1 (один) год со дня совершения административного правонарушения.</text:span></text:span></text:p>
      <text:p text:style-name="P37"><text:span text:style-name="T21">Срок давности привлечения к административно ответственности, </text:span><text:span text:style-name="T21">предусмотренный ч. 1 ст. 4.5 </text:span><text:span text:style-name="T20">КоАП РФ</text:span><text:span text:style-name="T21">, не истек.</text:span></text:p>
      <text:p text:style-name="P37"><text:span text:style-name="T106">Согласно ст. 23.82</text:span><text:span text:style-name="T91"> </text:span><text:span text:style-name="T21">КоАП РФ федеральный орган исполнительной власти, осуществляющий функции по контролю и надзору в сфере </text:span><text:span text:style-name="T65">государственного оборонного заказа, уполномочен рассматривать дела об</text:span><text:span text:style-name="T21"> административных правонарушениях, в том числе предусмотренных <text:s/></text:span><text:span text:style-name="Основной_20_шрифт_20_абзаца"><text:span text:style-name="T55">ст. </text:span></text:span><text:span text:style-name="Основной_20_шрифт_20_абзаца"><text:span text:style-name="T58">7.32.1</text:span></text:span><text:span text:style-name="Основной_20_шрифт_20_абзаца"><text:span text:style-name="T56"> </text:span></text:span><text:span text:style-name="Основной_20_шрифт_20_абзаца"><text:span text:style-name="T60"><text:s/></text:span></text:span><text:span text:style-name="Основной_20_шрифт_20_абзаца"><text:span text:style-name="T55">КоАП РФ.</text:span></text:span></text:p>
      <text:p text:style-name="P38">Обстоятельства, смягчающие или отягчающие административную ответственность, не установлены.</text:p>
      <text:p text:style-name="P39"><text:span text:style-name="T114">&lt;...&gt; </text:span><text:span text:style-name="T80">, </text:span><text:span text:style-name="T81">уве</text:span><text:span text:style-name="T103">д</text:span><text:span text:style-name="T81">омленный надлежащим образом</text:span><text:span text:style-name="T111"> о дате, времени и месте рассмотрения дела № </text:span><text:span text:style-name="T93">4-7.32-1206/00-34-16</text:span><text:span text:style-name="Strong_20_Emphasis"><text:span text:style-name="T95"> </text:span></text:span><text:span text:style-name="T111">об административном правонарушении</text:span><text:span text:style-name="T81">, на рассмотрение</text:span><text:span text:style-name="T92"> </text:span><text:span text:style-name="T108">не явился.</text:span></text:p>
      <text:p text:style-name="P39"><text:span text:style-name="T110">&lt;...&gt; </text:span><text:span text:style-name="T108">направил ходатайство от 12.10.2016 № б/н<text:line-break/>о рассмотрении </text:span><text:span text:style-name="T81">дела № </text:span><text:span text:style-name="T93">4-7.32-1206/00-34-16</text:span><text:span text:style-name="Strong_20_Emphasis"><text:span text:style-name="T95"> </text:span></text:span><text:span text:style-name="T81">об административном правонарушении без его личного участия.</text:span></text:p>
      <text:p text:style-name="P36"><text:span text:style-name="T16">На основании изложенного, учитывая обстоятельства совершенного административного правонарушения, руководствуясь статьями 4.1, 4.2, 4.3, 4.5, </text:span><text:span text:style-name="Основной_20_шрифт_20_абзаца"><text:span text:style-name="T52">7.32.1</text:span></text:span><text:span text:style-name="T16">, 23.82, 29.7, 29.9, 29.10 КоАП РФ,</text:span></text:p>
      <text:p text:style-name="P16"/>
      <text:p text:style-name="P32">ПОСТАНОВИЛ:</text:p>
      <text:p text:style-name="P32"/>
      <text:p text:style-name="P35"><text:span text:style-name="T94">Признать </text:span><text:span text:style-name="T113">&lt;...&gt;</text:span><text:span text:style-name="T69"> виновным в совершении административного правонарушения, ответственность за которое предусмотрена ст. 7.32.1 КоАП РФ, и назначить наказание в виде административного штрафа в размере 30 000</text:span><text:span text:style-name="T109"> (тридцати тысяч) рублей.</text:span></text:p>
      <text:p text:style-name="P33">В соответствии с ч. 1 ст. 32.2 КоАП РФ штраф должен быть уплачен не позднее 60 (шестидесяти) дней со дня вступления постановления о <text:soft-page-break/>наложении штрафа в законную силу либо со дня истечения срока отсрочки или срока рассрочки, предусмотренных ст. 31.5 КоАП РФ.</text:p>
      <text:p text:style-name="P33">В соответствии с ч. 5 ст. 3.5 КоАП РФ сумма административного штрафа подлежит зачислению в бюджет в полном объеме.</text:p>
      <text:p text:style-name="P9"><text:span text:style-name="Основной_20_шрифт_20_абзаца"><text:span text:style-name="T19"/></text:span></text:p>
      <text:p text:style-name="P34"><text:span text:style-name="Основной_20_шрифт_20_абзаца"><text:span text:style-name="T44">Реквизиты для оплаты штрафа:</text:span></text:span></text:p>
      <text:p text:style-name="P21"><text:span text:style-name="Strong_20_Emphasis"><text:span text:style-name="T18"/></text:span></text:p>
      <text:p text:style-name="P41">Получатель: ИНН 7703516539 КПП 770301001</text:p>
      <text:p text:style-name="P42"/>
      <text:p text:style-name="P41">Межрегиональное операционное УФК (для ФАС России л/с 04951001610)<text:line-break/></text:p>
      <text:p text:style-name="P41">КБК 161 1 16 33010 01 6000 140</text:p>
      <text:p text:style-name="P41"/>
      <text:p text:style-name="P41">ОКТМО 45380000</text:p>
      <text:p text:style-name="P42"/>
      <text:p text:style-name="P41">Банк получателя: Операционный департамент Банка России г. Москва 701</text:p>
      <text:p text:style-name="P42"/>
      <text:p text:style-name="P41">БИК 044501002</text:p>
      <text:p text:style-name="P42"/>
      <text:p text:style-name="P41">Расчетный счет: 40101810500000001901</text:p>
      <text:p text:style-name="P42"/>
      <text:p text:style-name="P43"><text:span text:style-name="T76">Назначение платежа: оплата штрафа по</text:span><text:span text:style-name="T77"> </text:span><text:span text:style-name="T78">административному</text:span><text:span text:style-name="T76"> делу № </text:span><text:span text:style-name="Strong_20_Emphasis"><text:span text:style-name="T66">4-7.32-1206/00-34-16</text:span></text:span><text:span text:style-name="T76"> (ГОЗ)</text:span></text:p>
      <text:p text:style-name="P44"><text:span text:style-name="Strong_20_Emphasis"><text:span text:style-name="T15"/></text:span></text:p>
      <text:p text:style-name="P44"><text:span text:style-name="Strong_20_Emphasis"><text:span text:style-name="T15">УИН платежа: </text:span></text:span><text:span text:style-name="Strong_20_Emphasis"><text:span text:style-name="T107">16133101000000587151</text:span></text:span></text:p>
      <text:p text:style-name="P21"><text:span text:style-name="Strong_20_Emphasis"><text:span text:style-name="T18"><text:tab/></text:span></text:span></text:p>
      <text:p text:style-name="P26"><text:span text:style-name="T4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6">по электронной почте</text:span><text:span text:style-name="T47">: vvzobkov</text:span><text:span text:style-name="T50">@fas.gov.ru</text:span><text:span text:style-name="T47">, delo@fas.gov.ru.</text:span></text:p>
      <text:p text:style-name="P23">Согласно <text:span text:style-name="T5">ч. 1 ст. 20.25 </text:span>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4"><text:span text:style-name="T96">В соответствии с ч. 1 ст. 30.1 и ч. 1 ст. 30.3 КоАП РФ постановление по делу об административном правонарушении может быть обжаловано вышестоящему должностному лицу либо</text:span> <text:span text:style-name="T96">в районный суд по месту рассмотрения дела в течение 10 дней со дня вручения или получения копии постановления.</text:span></text:p>
      <text:p text:style-name="P23">Согласно<text:span text:style-name="T99"> </text:span><text:span text:style-name="T5">ст. 31.1</text:span> КоАП РФ постановление по делу об административном <text:soft-page-break/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51"><text:span text:style-name="Font_20_Style22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8A5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08A5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4:07:03.31</meta:creation-date>
    <meta:generator>OpenOffice.org/3.4.1$Win32 OpenOffice.org_project/341m1$Build-9593</meta:generator>
    <dc:date>2016-10-13T16:02:12.37</dc:date>
    <meta:print-date>2016-10-13T13:41:04.44</meta:print-date>
    <meta:editing-duration>PT23S</meta:editing-duration>
    <meta:editing-cycles>1</meta:editing-cycles>
    <meta:document-statistic meta:table-count="0" meta:image-count="1" meta:object-count="0" meta:page-count="5" meta:paragraph-count="53" meta:word-count="1061" meta:character-count="8676"/>
    <meta:user-defined meta:name="Поле 1"/>
    <meta:user-defined meta:name="Поле 2"/>
    <meta:user-defined meta:name="Поле 3"/>
    <meta:user-defined meta:name="Поле 4"/>
  </office:meta>
</office:document-meta>
</file>