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0B88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/>
    </style:style>
    <style:style style:name="P42" style:family="paragraph" style:parent-style-name="Text_20_body">
      <style:paragraph-properties fo:margin-left="9.287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2" fo:font-size="14pt"/>
    </style:style>
    <style:style style:name="P45" style:family="paragraph" style:parent-style-name="Standard" style:master-page-name="First_20_Page">
      <style:paragraph-properties fo:margin-left="9.499cm" fo:margin-right="0cm" fo:text-indent="0cm" style:auto-text-indent="false" style:page-number="auto" style:text-autospace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background-color="transparent" style:font-name-asian="Arial1" style:font-name-complex="Arial1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TimesNewRomanPSMT" style:font-name-complex="TimesNewRomanPSMT"/>
    </style:style>
    <style:style style:name="T5" style:family="text">
      <style:text-properties fo:language="ru" fo:country="RU" style:font-name-asian="TimesNewRomanPSMT" style:font-name-complex="TimesNewRomanPSMT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background-color="#ffffff" style:font-name-asian="Times New Roman3" style:language-asian="ru" style:country-asian="RU" style:font-name-complex="Times New Roman3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background-color="#ffffff" style:font-name-asian="Times New Roman3" style:language-asian="ru" style:country-asian="RU" style:font-name-complex="Times New Roman3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background-color="#ffffff" style:font-name-asian="Times New Roman3" style:language-asian="ru" style:country-asian="RU" style:font-name-complex="Times New Roman3"/>
    </style:style>
    <style:style style:name="T11" style:family="text">
      <style:text-properties fo:font-variant="normal" fo:text-transform="none" fo:color="#000000" style:text-line-through-style="none" style:text-position="0% 100%" fo:letter-spacing="normal" fo:background-color="#ffffff" style:font-name-asian="TimesNewRomanPSMT" style:language-asian="ru" style:country-asian="RU" style:font-name-complex="TimesNewRomanPSMT"/>
    </style:style>
    <style:style style:name="T12" style:family="text">
      <style:text-properties fo:font-variant="normal" fo:text-transform="none" fo:color="#000000" style:text-line-through-style="none" style:text-position="0% 100%" fo:letter-spacing="normal" fo:background-color="transparent" style:font-name-asian="TimesNewRomanPSMT" style:language-asian="ru" style:country-asian="RU" style:font-name-complex="TimesNewRomanPSMT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background-color="#ffffff" style:font-name-asian="TimesNewRomanPSMT" style:language-asian="ru" style:country-asian="RU" style:font-name-complex="TimesNewRomanPSMT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letter-spacing="normal" fo:background-color="#ffffff" style:font-name-asian="TimesNewRomanPSMT" style:language-asian="ru" style:country-asian="RU" style:font-name-complex="TimesNewRomanPSM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style:font-name-asian="Arial1" style:font-name-complex="Arial1"/>
    </style:style>
    <style:style style:name="T23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1" style:language-asian="ar" style:country-asian="SA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fo:font-style="normal" style:text-underline-style="none" fo:font-weight="normal" style:letter-kerning="true" fo:background-color="transparent" style:font-name-asian="Courier New1" style:language-asian="ar" style:country-asian="SA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fo:font-style="normal" style:text-underline-style="none" style:letter-kerning="true" fo:background-color="transparent" style:font-name-asian="Courier New1" style:language-asian="ar" style:country-asian="SA" style:font-style-asian="normal" style:font-name-complex="Courier New1" style:language-complex="ar" style:country-complex="SA" style:font-style-complex="normal"/>
    </style:style>
    <style:style style:name="T27" style:family="text">
      <style:text-properties fo:font-size="14pt"/>
    </style:style>
    <style:style style:name="T28" style:family="text">
      <style:text-properties fo:font-size="14pt" fo:language="en" fo:country="US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font-name-asian="Arial1" style:font-name-complex="Arial1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2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dec888-1ea9-42b3-8239-15a763ad5f97" text:name="BossProviderVariable"/>
      </text:user-field-decls>
      <text:p text:style-name="P45"/>
      <text:p text:style-name="P10">РЕШЕНИЕ</text:p>
      <text:p text:style-name="P11">о рассмотрении жалобы на постановление наложении штрафа по делу об административном правонарушении № 05-21/176-16</text:p>
      <text:p text:style-name="P15"/>
      <text:p text:style-name="P12">«23» сентября 2016 г. <text:s text:c="83"/>г. Москва</text:p>
      <text:p text:style-name="P12"/>
      <text:p text:style-name="P21"><text:span text:style-name="T6">Я, заместитель руководителя Федеральной антимонопольной службы Королев Виталий Геннадьевич, рассмотрев материалы жалобы о</text:span><text:span text:style-name="T10">бщества с ограниченной ответственностью «АтлантСитиГрупп» (</text:span><text:span text:style-name="Основной_20_шрифт_20_абзаца"><text:span text:style-name="T11">место нахождения: 105094, г. Москва, ул. Гольяновская</text:span></text:span><text:span text:style-name="Основной_20_шрифт_20_абзаца"><text:span text:style-name="T15">, д. 3А, корп. 3</text:span></text:span><text:span text:style-name="Основной_20_шрифт_20_абзаца"><text:span text:style-name="T11">; </text:span></text:span><text:span text:style-name="Основной_20_шрифт_20_абзаца"><text:span text:style-name="T12">ИНН 7701362869, ОГРН 1137746539732, КПП 770101001</text:span></text:span><text:span text:style-name="Основной_20_шрифт_20_абзаца"><text:span text:style-name="T11">, дата регистрации юридического лица </text:span></text:span><text:span text:style-name="Основной_20_шрифт_20_абзаца"><text:span text:style-name="T13">–</text:span></text:span><text:span text:style-name="Основной_20_шрифт_20_абзаца"><text:span text:style-name="T11"> 25.06.2013</text:span></text:span><text:span text:style-name="T10">) (далее - ООО «АтлантСитиГрупп»)</text:span><text:span text:style-name="T6"> на постановление наложении штрафа по делу об административном правонарушении № 05-21/176-16 от 03.08.2016, вынесенное заместителем руководителя Управления Федеральной антимонопольной службы по Московской области </text:span><text:span text:style-name="T8">&lt;...&gt; </text:span><text:span text:style-name="T6">, в отсутствие законного представителя </text:span><text:span text:style-name="T10">ООО «АтлантСитиГрупп»</text:span><text:span text:style-name="T6">, надлежащим образом уведомленных о времени и месте рассмотрения жалобы на постановление наложении штрафа по делу об административном правонарушении № 05-21/176-16 от 03.08.2016,</text:span></text:p>
      <text:p text:style-name="P16"/>
      <text:p text:style-name="P18">УСТАНОВИЛ:</text:p>
      <text:p text:style-name="P18"/>
      <text:p text:style-name="P25">В ФАС России поступила жалоба <text:span text:style-name="T14">ООО «АтлантСитиГрупп»</text:span> (вх. <text:s text:c="21"/>от 15.08.2016 № 120557/16) <text:span text:style-name="T7">на постановление наложении штрафа по делу об административном правонарушении № 05-21/176-16 от 03.08.2016</text:span>, вынесенное <text:span text:style-name="T7">заместителем руководителя Управления Федеральной антимонопольной службы по Московской области </text:span><text:span text:style-name="T9">&lt;...&gt;</text:span>.</text:p>
      <text:p text:style-name="P25">Поводом к возбуждению дела № 05-21/176-16 об административном правонарушении явилось заявление <text:span text:style-name="T3">&lt;...&gt;</text:span> с жалобой на действия ООО «АтлантСитиГрупп» в части нарушения Правил недискриминационного доступа к услугам по передаче электрической энергии и оказания услуг, утвержденных постановлением Правительства Российской Федерации <text:s text:c="21"/>от 27.12.2004 г. № 861 (далее – ПНД).</text:p>
      <text:p text:style-name="P28"><text:span text:style-name="T27">В адрес Московского областного УФАС России поступило заявление </text:span><text:span text:style-name="T28">&lt;...&gt; </text:span><text:span text:style-name="T27">с жалобой на неправомерные действия ООО «АтлантСитиГрупп» в части препятствования перетоку электрической энергии на энергопринимающие устройства, расположенные по адресу: </text:span><text:span text:style-name="T34">Московская область, Ленинский район, с/п Молоковское, земельные  участки расположены в восточной части кадастрового квартала 50:21:0050404 (кадастровый номер:50:21:0050404:886, 50:21:0050404:887)</text:span><text:span text:style-name="T27">.</text:span></text:p>
      <text:p text:style-name="P27">По результатам рассмотрения указанного заявления Московским областным УФАС России возбуждено дело № 05-21/176-16 по признакам <text:soft-page-break/>нарушения части 1 статьи 9.21 Кодекса Российской Федерации об административных правонарушениях в части нарушения Правил недискриминационного доступа, выразившегося в препятствовании перетоку электрической энергии.</text:p>
      <text:p text:style-name="P27">Рассмотрев представленные материалы и сведения по заявлению <text:span text:style-name="T3">&lt;...&gt; </text:span><text:s/>установлено следующее.</text:p>
      <text:p text:style-name="P27">ООО «АтлантСитиГрупп» <text:span text:style-name="T17">является юридическим лицом, осуществляющим свою деятельность на основании Устава.</text:span></text:p>
      <text:p text:style-name="P27">ООО «АтлантСитиГрупп» внесено в Единый государственный реестр юридических лиц Межрайонной инспекцией Федеральной налоговой службой № 46 по г. Москва 25.06.2013 за основным государственным регистрационным номером 1137746539732.</text:p>
      <text:p text:style-name="P27">В соответствии с Уставом, ООО «АтлантСитиГрупп» место нахождения Общества: 105094, г. Москва, ул. Гольяновская, д. 3А, корп. 3, пом. VI, комн. 2.</text:p>
      <text:p text:style-name="P27">Основным видом деятельности ООО «АтлантСитиГрупп» является производство общестроительных работ.</text:p>
      <text:p text:style-name="P27">ООО «АтлантСитиГрупп» является собственником объектов электросетевого хозяйства, расположенных по адресу: Московская область, Ленинский район, с/п Молоковское, СХПК «Колхоз-племзавод им. <text:s text:c="27"/>М. Горького», что подтверждается материалами дела.</text:p>
      <text:p text:style-name="P28"><text:span text:style-name="T27">В соответствии с пунктом 6 ПНД,</text:span> <text:span text:style-name="T27">собственники и иные законные владельцы объектов электросетевого хозяйства, через которые опосредованно </text:span><text:span text:style-name="T27">присоединено к электрическим сетям сетевой организации энергопринимающее </text:span><text:span text:style-name="T27">устройство потребителя, не вправе препятствовать перетоку через их объекты электрической энергии для такого потребителя и требовать за это оплату.</text:span></text:p>
      <text:p text:style-name="P36">В постановлении Президиума Высшего Арбитражного суда Российской Федерации от 20.11.2012 по делу № А50-5359/2011 (далее — постановление Президиума ВАС РФ) отмечено, что соблюдение запрета на препятствование перетоку становится обязанностью лица, владеющего объектами электросетевого хозяйства при определенных условиях, установленных ПНД.</text:p>
      <text:p text:style-name="P36">Вместе с тем, как указано в постановлении Президиума ВАС РФ, <text:s/>опосредованное присоединение, которое в силу положений ПНД обязывает не препятствовать перетоку электроэнергии, не исключает необходимость наличия надлежащего технологического присоединения.</text:p>
      <text:p text:style-name="P36">Согласно абзацу 5 пункта 2 ПНД документами, свидетельствующими о технологическом присоединении, являются акт об осуществлении технологического присоединения, акт разграничения границ балансовой принадлежности сторон, акт разграничения эксплуатационной ответственности сторон. </text:p>
      <text:p text:style-name="P37">При этом в соответствии с пунктом 2 статьи 539 Гражданского кодекса Российской Федерации договор энергоснабжения заключается с <text:soft-page-break/>абонентом при наличии у него отвечающего установленным техническим требованиям энергопринимающего устройства, присоединенного к сетям энергоснабжающей организации, и другого необходимого оборудования, а также при обеспечении учета потребления энергии.</text:p>
      <text:p text:style-name="P28"><text:span text:style-name="T18">Необходимо отметить, что пунктом 7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</text:span><text:span text:style-name="T19">постановлением Правительства Российской Федерации от 27.12.2004 г. № 861 (далее - ПТП)</text:span><text:span text:style-name="T18"> установлена процедура технологического присоединения, которая включает в себя, в том числе:</text:span></text:p>
      <text:p text:style-name="P44">г.1) осуществление сетевой организацией фактического присоединения объектов заявителя к электрическим сетям. Для целей ПНД под фактическим присоединением понимается комплекс технических и организационных мероприятий, обеспечивающих физическое соединение (контакт) объектов электросетевого хозяйства сетевой организации, в которую была подана заявка, и объектов заявителя (энергопринимающих устройств) без осуществления фактической подачи (приема) напряжения и мощности на объекты заявителя (фиксация коммутационного аппарата в положении «отключено»);</text:p>
      <text:p text:style-name="P44">г.2) фактический прием (подача) напряжения и мощности, осуществляемый путем включения коммутационного аппарата (фиксация коммутационного аппарата в положении «включено»);</text:p>
      <text:p text:style-name="P44">Таким образом, порядок осуществления технологического присоединения включает в себя мероприятия по фактическому присоединению объектов заявителя к электрическим сетям без фактической подачи (приема) напряжении и мощности на объекты заявителя, а также последующий прием (подачу) напряжения и мощности. </text:p>
      <text:p text:style-name="P43"><text:span text:style-name="T20">Ввиду того, что технологическое присоединение к электрическим сетям невозможно осуществить без фактического «обесточивания» объекта электросетевого хозяйства, к которому осуществляется технологическое присоединение, следует, что технологическое присоединение Зверковича А.В. невозможно было осуществить без согласования данных мероприятий с <text:s text:c="21"/>ООО «АтлантСитиГрупп», как собственником объектов электросетевого хозяйства, к которому осуществлено технологическое присоединение.</text:span><text:span text:style-name="T18"> </text:span></text:p>
      <text:p text:style-name="P38"><text:span text:style-name="T27">Согласно материалам дела, 11.09.2015 между </text:span><text:span text:style-name="T28">&lt;...&gt;</text:span><text:span text:style-name="T27"> и ПАО «Московская объединенная электросетевая компания» (далее - ПАО «МОЭСК») заключен договор № Ю8-15-302-12029(947768) об осуществлении технологического присоединения энергопринимающих устройств, расположенных по адресу: </text:span><text:span text:style-name="T34">Московская область, Ленинский район, с/п Молоковское, земельные  участки расположены в восточной части кадастрового квартала 50:21:0050404 (кадастровый номер:50:21:0050404:886, 50:21:0050404:887), к электрическим </text:span><text:soft-page-break/><text:span text:style-name="T34">сетям ПАО «МОЭСК»</text:span> <text:span text:style-name="T27">.</text:span></text:p>
      <text:p text:style-name="P41">В соответствии с представленными материалами, мероприятия по осуществлению технологического присоединения энергопринимающих устройств, расположенных по адресу: Московская область, Ленинский район, с/п Молоковское, земельные участки расположены в восточной части кадастрового квартала 50:21:0050404 (кадастровый номер:50:21:0050404:886, 50:21:0050404:887) выполнены со стороны ПАО «МОЭСК» в полном объеме, что подтверждается подписанным <text:span text:style-name="T3">&lt;...&gt; </text:span>актом о выполнении технических условий № ЮЭС-947768/Л-2015, актом об осуществлении технологического присоединения № 82139.</text:p>
      <text:p text:style-name="P40">Таким образом, энергопринимающие устройства, расположенные по адресу: Московская область, Ленинский район, с/п Молоковское, земельные  участки расположены в восточной части кадастрового квартала 50:21:0050404 (кадастровый номер:50:21:0050404:886, 50:21:0050404:887) и принадлежащие <text:span text:style-name="T3">&lt;...&gt;</text:span> присоединены к электрическим сетям ПАО «МОЭСК» опосредованно через объекты электросетевого хозяйства, собственником которых является ООО «АтлантСитиГрупп».</text:p>
      <text:p text:style-name="P40">В соответствии с материалами дела, ООО «АтлантСитиГрупп» 30.01.2016 произвело отключение электрической энергии, поступающей на энергопринимающие устройства, расположенные по адресу: Московская область, Ленинский район, с/п Молоковское, земельные участки расположены в восточной части кадастрового квартала 50:21:0050404 (кадастровый номер:50:21:0050404:886, 50:21:0050404:887) и принадлежащие Зверковичу А.В.</text:p>
      <text:p text:style-name="P39"><text:span text:style-name="T27">Факт отключения энергопринимающего устройства, расположенного по адресу: Московская область, Ленинский район, с/п Молоковское, земельные  участки расположены в восточной части кадастрового квартала 50:21:0050404 (кадастровый номер:50:21:0050404:886, 50:21:0050404:887) и принадлежащие </text:span><text:span text:style-name="T28">&lt;...&gt;</text:span><text:span text:style-name="T27"> также подтверждается постановлением</text:span> <text:span text:style-name="T27">об отказе в возбуждении уголовного дела № 849 от 07.02.2016 отдела полиции УМВД Российской Федерации по Ленинскому району Московской области, а также письменными пояснениями ООО «АтлантСитиГрупп», представленными в материалы настоящего дела.</text:span></text:p>
      <text:p text:style-name="P40">На основании изложенного, ООО «АтлантСитиГрупп» нарушило часть 1 статьи 9.21 Кодекса Российской Федерации об административных правонарушениях (далее КоАП), в части препятствования перетоку электрической энергии на энергопринимающие устройства, расположенные по адресу: Московская область, Ленинский район, с/п Молоковское, земельные  участки расположены в восточной части кадастрового квартала 50:21:0050404 (кадастровый номер: 50:21:0050404:886, 50:21:0050404:887) и принадлежащие <text:span text:style-name="T3">&lt;...&gt;</text:span></text:p>
      <text:p text:style-name="P40">Данное правонарушение совершено ООО «АтлантСитиГрупп» <text:s text:c="25"/><text:soft-page-break/>с 30.01.2016 по настоящее время.</text:p>
      <text:p text:style-name="P39"><text:span text:style-name="T27">Место совершения административного правонарушения:</text:span> <text:span text:style-name="T27">Московская область, Ленинский район, с/п Молоковское, земельные  участки расположены в восточной части кадастрового квартала 50:21:0050404 (кадастровый номер:50:21:0050404:886, 50:21:0050404:887).</text:span></text:p>
      <text:p text:style-name="P35"><text:span text:style-name="T19">В соответствии со статьей 9.21 КоАП н</text:span><text:span text:style-name="T30">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</text:span><text:span text:style-name="T30">присоединения) к электрическим сетям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</text:span></text:p>
      <text:p text:style-name="P34"><text:span text:style-name="T31">Таким образом, в случае если собственник </text:span><text:span text:style-name="T21">или иной законный владелец объектов электросетевого хозяйства</text:span><text:span text:style-name="T22"> препятствует перетоку электрической энергии через данные </text:span><text:span text:style-name="T21">объекты электросетевого хозяйства</text:span><text:span text:style-name="T22"> на объекты (энергопринимающие устройства) третьих лиц, присоединенных в надлежащем порядке, такие действия собственника </text:span><text:span text:style-name="T21">или иного законного владельца объектов электросетевого хозяйства, должны быть рассмотрены на предмет нарушения пункта 6 ПНД. Ответственность за нарушения указанной нормы ПНД </text:span><text:span text:style-name="T21">предусмотрена статьей 9.21 КоАП.</text:span></text:p>
      <text:p text:style-name="P31">Кроме того в соответствии со статьей 29.13 КоАП судья,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 Согласно части 2 статьи 29.13 КоАП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ынесшим представление. За непринятие мер по устранению причин и условий, способствовавших совершению административного правонарушения, КоАП в статье 19.6 установлена административная ответственность.</text:p>
      <text:p text:style-name="P33"><text:span text:style-name="T32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</text:span>но данным лицом не были приняты все зависящие от него меры по их соблюдению.</text:p>
      <text:p text:style-name="P33"><text:soft-page-break/><text:span text:style-name="Основной_20_шрифт_20_абзаца"><text:span text:style-name="T23">Как следует из материалов дела № 05-21/176-16 об административном правонарушении и установленных обстоятельств, у ООО «АтлантСитиГрупп</text:span></text:span><text:span text:style-name="Основной_20_шрифт_20_абзаца"><text:span text:style-name="T16">»</text:span></text:span><text:span text:style-name="Основной_20_шрифт_20_абзаца"><text:span text:style-name="T23"> имелась возможность не совершать указанных действий, однако ООО «АтлантСитиГрупп</text:span></text:span><text:span text:style-name="Основной_20_шрифт_20_абзаца"><text:span text:style-name="T16">»</text:span></text:span><text:span text:style-name="Основной_20_шрифт_20_абзаца"><text:span text:style-name="T24"> </text:span></text:span><text:span text:style-name="Основной_20_шрифт_20_абзаца"><text:span text:style-name="T23">этого не сделало, виновно совершив тем самым административное правонарушение, ответственность за которое установлена частью 1 статьи 9.21 КоАП.</text:span></text:span></text:p>
      <text:p text:style-name="P33"><text:span text:style-name="Основной_20_шрифт_20_абзаца"><text:span text:style-name="T23">Срок давности привлечения ООО «АтлантСитиГрупп» к </text:span></text:span><text:span text:style-name="Основной_20_шрифт_20_абзаца"><text:span text:style-name="T23">административной ответственности, установленный частью 1 статьи 4.5 КоАП за нарушение антимонопольного законодательства на момент вынесения настоящего решения не истек.</text:span></text:span></text:p>
      <text:p text:style-name="P32"><text:span text:style-name="CharStyle16"><text:span text:style-name="T33">При рассмотрении дела об административном правонарушении <text:s/>должностное лицо Московского областного УФАС России учитывало характер совершенного административного правонарушения, обстоятельства смягчающие и отягчающие административную ответственность.</text:span></text:span></text:p>
      <text:p text:style-name="P30"><text:span text:style-name="CharStyle16"><text:span text:style-name="T33">Обстоятельств, смягчающих административную ответственность, не установлено</text:span></text:span><text:span text:style-name="CharStyle16"><text:span text:style-name="T29">.</text:span></text:span></text:p>
      <text:p text:style-name="P30"><text:span text:style-name="CharStyle16"><text:span text:style-name="T29">В качестве обстоятельства, отягчающего административную ответственность, установлено продолжение противоправного поведения, несмотря на требования уполномоченных на то лиц прекратить его.</text:span></text:span></text:p>
      <text:p text:style-name="P29">Учитывая изложенное, должностным лицом Московского областного УФАС России правомерно определен размер подлежащего наложению административного штрафа, составившего 100 000 (сто тысяч) рублей.</text:p>
      <text:p text:style-name="P26">При рассмотрении Жалобы нарушений КоАП, которые носят существенный характер и не позволили всесторонне, полно и объективно рассмотреть дело <text:span text:style-name="Основной_20_шрифт_20_абзаца"><text:span text:style-name="T25">№ 05-21/176-16</text:span></text:span> об административном правонарушении и которые могут повлечь отмену принятого постановления, не установлено.</text:p>
      <text:p text:style-name="P26">Руководствуясь пунктом 1 части 1 статьи 30.7 КоАП,</text:p>
      <text:p text:style-name="P13"/>
      <text:p text:style-name="P13">РЕШИЛ:</text:p>
      <text:p text:style-name="P22"/>
      <text:p text:style-name="P23">Постановление о наложении штрафа по делу об административном правонарушении <text:span text:style-name="Основной_20_шрифт_20_абзаца"><text:span text:style-name="T26">№ 05-21/176-16</text:span></text:span> от 03.08.2016 в отношении <text:s text:c="36"/><text:span text:style-name="Основной_20_шрифт_20_абзаца"><text:span text:style-name="T26">ООО «АтлантСитиГрупп</text:span></text:span>», оставить без изменения, а жалобу <text:s text:c="34"/><text:span text:style-name="Основной_20_шрифт_20_абзаца"><text:span text:style-name="T26">ООО «АтлантСитиГрупп</text:span></text:span>» без удовлетворения.</text:p>
      <text:p text:style-name="P24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9"/>
      <text:p text:style-name="P20"/>
      <text:p text:style-name="P17">В.Г. Корол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10B88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10B88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3:06:44.35</meta:creation-date>
    <meta:generator>OpenOffice.org/3.4.1$Win32 OpenOffice.org_project/341m1$Build-9593</meta:generator>
    <dc:date>2016-10-13T16:50:41.30</dc:date>
    <meta:print-date>2016-10-12T19:25:39.98</meta:print-date>
    <meta:document-statistic meta:table-count="0" meta:image-count="1" meta:object-count="0" meta:page-count="6" meta:paragraph-count="52" meta:word-count="1670" meta:character-count="14978"/>
    <meta:user-defined meta:name="Поле 1"/>
    <meta:user-defined meta:name="Поле 2"/>
    <meta:user-defined meta:name="Поле 3"/>
    <meta:user-defined meta:name="Поле 4"/>
  </office:meta>
</office:document-meta>
</file>